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44cm" fo:margin-left="0cm" table:align="left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9cm" style:use-optimal-row-height="false"/>
    </style:style>
    <style:style style:name="表格1.9" style:family="table-row">
      <style:table-row-properties style:min-row-height="0.894cm" style:use-optimal-row-height="false"/>
    </style:style>
    <style:style style:name="表格1.10" style:family="table-row">
      <style:table-row-properties style:min-row-height="5.48cm" style:use-optimal-row-height="false"/>
    </style:style>
    <style:style style:name="表格1.11" style:family="table-row">
      <style:table-row-properties style:min-row-height="0.651cm" style:use-optimal-row-height="false"/>
    </style:style>
    <style:style style:name="表格1.12" style:family="table-row">
      <style:table-row-properties style:min-row-height="0.69cm" style:use-optimal-row-height="false"/>
    </style:style>
    <style:style style:name="表格1.13" style:family="table-row">
      <style:table-row-properties style:min-row-height="2.284cm" style:use-optimal-row-height="false"/>
    </style:style>
    <style:style style:name="表格1.14" style:family="table-row">
      <style:table-row-properties style:min-row-height="1.212cm" style:use-optimal-row-height="false"/>
    </style:style>
    <style:style style:name="表格1.15" style:family="table-row">
      <style:table-row-properties style:min-row-height="1.496cm" style:use-optimal-row-height="fals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text-autospace="none" style:punctuation-wrap="simple"/>
      <style:text-properties style:font-name="Times New Roman" fo:font-size="14pt" style:font-name-asian="標楷體" style:font-size-asian="14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style:text-autospace="none" style:punctuation-wrap="simple"/>
      <style:text-properties style:font-name="Times New Roman" fo:font-size="14pt" style:font-name-asian="標楷體" style:font-size-asian="14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punctuation-wrap="simple"/>
      <style:text-properties style:font-name="Times New Roman" fo:font-size="12pt" fo:font-weight="bold" style:font-name-asian="標楷體" style:font-size-asian="12pt" style:font-weight-asian="bold"/>
    </style:style>
    <style:style style:name="P9" style:family="paragraph" style:parent-style-name="Text_20_body">
      <style:paragraph-properties fo:margin-top="0cm" fo:margin-bottom="0cm" loext:contextual-spacing="false" style:text-autospace="none" style:punctuation-wrap="simple"/>
    </style:style>
    <style:style style:name="P10" style:family="paragraph" style:parent-style-name="Text_20_body">
      <style:paragraph-properties fo:margin-left="0cm" fo:margin-right="1.976cm" fo:margin-top="0cm" fo:margin-bottom="0cm" loext:contextual-spacing="false" fo:text-indent="0cm" style:auto-text-indent="false" style:text-autospace="none" style:punctuation-wrap="simple"/>
      <style:text-properties fo:color="#ff0000" style:font-name="Times New Roman" style:font-name-asian="標楷體"/>
    </style:style>
    <style:style style:name="P11" style:family="paragraph" style:parent-style-name="Text_20_body">
      <style:paragraph-properties fo:margin-left="0cm" fo:margin-right="1.976cm" fo:margin-top="0cm" fo:margin-bottom="0cm" loext:contextual-spacing="false" fo:text-align="center" style:justify-single-word="false" fo:text-indent="0cm" style:auto-text-indent="false" style:text-autospace="none" style:punctuation-wrap="simple"/>
    </style:style>
    <style:style style:name="P12" style:family="paragraph" style:parent-style-name="Text_20_body">
      <style:paragraph-properties fo:margin-left="0cm" fo:margin-right="0.226cm" fo:margin-top="0cm" fo:margin-bottom="0cm" loext:contextual-spacing="false" fo:text-align="end" style:justify-single-word="false" fo:text-indent="0cm" style:auto-text-indent="false" style:text-autospace="none" style:punctuation-wrap="simple"/>
      <style:text-properties fo:color="#ff0000" style:font-name="Times New Roman" style:font-name-asian="標楷體"/>
    </style:style>
    <style:style style:name="P13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清單段落">
      <style:paragraph-properties fo:line-height="115%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line-height="115%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清單段落" style:list-style-name="L2">
      <style:paragraph-properties fo:line-height="115%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line-height="115%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/>
    </style:style>
    <style:style style:name="P19" style:family="paragraph" style:parent-style-name="Text_20_body">
      <style:paragraph-properties fo:margin-left="0cm" fo:margin-right="0.226cm" fo:margin-top="0cm" fo:margin-bottom="0cm" loext:contextual-spacing="false" fo:text-align="end" style:justify-single-word="false" fo:text-indent="0cm" style:auto-text-indent="false" style:text-autospace="none" style:punctuation-wrap="simple"/>
      <style:text-properties officeooo:paragraph-rsid="00124caa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/>
    </style:style>
    <style:style style:name="T5" style:family="text">
      <style:text-properties fo:color="#ff0000" style:font-name="Times New Roman" style:font-name-asian="標楷體"/>
    </style:style>
    <style:style style:name="T6" style:family="text">
      <style:text-properties fo:color="#ff0000" style:font-name="Times New Roman" fo:font-size="10pt" style:letter-kerning="true" style:font-name-asian="標楷體1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政府資料開放平臺 <text:s/>跨平臺介接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1">機關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資料平臺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機關IP</text:p>
            <text:p text:style-name="P1"/>
          </table:table-cell>
          <table:table-cell table:style-name="表格1.A1" table:number-columns-spanned="3" office:value-type="string">
            <text:p text:style-name="P3">測試介接IP ：</text:p>
            <text:p text:style-name="P3">正式介接IP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1">機關申請人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機關申請人電子郵件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機關申請人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跨平臺介接測試期間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跨平臺介接正式上線日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同步機制</text:p>
          </table:table-cell>
          <table:table-cell table:style-name="表格1.A1" table:number-columns-spanned="3" office:value-type="string">
            <text:p text:style-name="P1"><text:span text:style-name="預設段落字型"><text:span text:style-name="T2">發佈(Publish)機制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預設段落字型"><text:span text:style-name="T1">機關用印</text:span></text:span></text:p>
          </table:table-cell>
          <table:table-cell table:style-name="表格1.A1" table:number-columns-spanned="3" office:value-type="string">
            <text:p text:style-name="P10"/>
            <text:p text:style-name="P12"><text:s text:c="17"/></text:p>
            <text:p text:style-name="P12"/>
            <text:p text:style-name="P19"><text:span text:style-name="預設段落字型"><text:span text:style-name="T5">(</text:span></text:span><text:span text:style-name="預設段落字型"><text:span text:style-name="T6">請加蓋部會或縣市政府關防</text:span></text:span><text:span text:style-name="預設段落字型"><text:span text:style-name="T5">)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1"><text:span text:style-name="預設段落字型"><text:span text:style-name="T4">以下為政府資料開放平臺營運團隊填寫欄位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收件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案件編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6">備註說明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營運團隊承辦人</text:p>
          </table:table-cell>
          <table:table-cell table:style-name="表格1.A1" table:number-columns-spanned="3" office:value-type="string">
            <text:p text:style-name="P6">主管機關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3"><text:soft-page-break/>申請須知：</text:p>
      <text:list xml:id="list6770991653122559123" text:style-name="L1">
        <text:list-item>
          <text:p text:style-name="P15">跨平臺介接前，請確認 貴平臺之詮釋資料已符合「資料集詮釋資料標準規範」。</text:p>
        </text:list-item>
        <text:list-item>
          <text:p text:style-name="P17"><text:span text:style-name="預設段落字型"><text:span text:style-name="T2">貴平臺介接時，若於本平臺有既有資料，營運團隊將提供貴機關於本平臺之</text:span></text:span><text:span text:style-name="預設段落字型"><text:span text:style-name="T3">資料集編號對照表</text:span></text:span><text:span text:style-name="預設段落字型"><text:span text:style-name="T2">，供貴機關填回資料集於貴平臺之資料集編號。</text:span></text:span></text:p>
        </text:list-item>
        <text:list-item>
          <text:p text:style-name="P15">貴機關暨所屬之所有承辦人員於本平臺原新增資料集、修改資料集、匯入，與審查功能之權限將予以關閉，以避免資料集不同步。</text:p>
        </text:list-item>
        <text:list-item>
          <text:p text:style-name="P15">貴平臺若需取得在本平臺上之既有資料，可利用本平臺之「資料集詮釋資料」API取得；或透過機關承辦人，於本平臺之後台操作匯出。</text:p>
        </text:list-item>
        <text:list-item>
          <text:p text:style-name="P15">申請程序：</text:p>
        </text:list-item>
      </text:list>
      <text:list xml:id="list8768050318905432664" text:style-name="L2">
        <text:list-item>
          <text:p text:style-name="P16">申請人填妥表單後，請以資料提供者角色登入平臺（http://cms.data.nat.gov.tw）上傳至跨平臺介接服務申請。</text:p>
        </text:list-item>
        <text:list-item>
          <text:p text:style-name="P16">申請表資料檢查無誤後由系統管理者設定權限並E-mail通知申請者API KEY<text:bookmark-start text:name="__DdeLink__153_1610483776"/>。<text:bookmark-end text:name="__DdeLink__153_1610483776"/></text:p>
        </text:list-item>
      </text:list>
      <text:list xml:id="list163153921077356" text:style-name="L1">
        <text:list-item text:start-value="1">
          <text:p text:style-name="P15">申請中如有相關問題請洽政府資料開放平臺營運團隊，聯絡電話：0800-650-688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新細明體" fo:font-family="新細明體" style:font-family-generic="roman" style:font-pitch="variable" fo:font-size="9pt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Julia Lo</meta:initial-creator>
    <meta:creation-date>2015-09-25T04:09:00Z</meta:creation-date>
    <dc:date>2019-04-19T16:34:40.901000000</dc:date>
    <meta:print-date>2016-08-25T06:11:00Z</meta:print-date>
    <meta:editing-cycles>14</meta:editing-cycles>
    <meta:editing-duration>PT23M47S</meta:editing-duration>
    <meta:document-statistic meta:table-count="1" meta:image-count="0" meta:object-count="0" meta:page-count="2" meta:paragraph-count="31" meta:word-count="487" meta:character-count="575" meta:non-whitespace-character-count="553"/>
    <meta:template xlink:type="simple" xlink:actuate="onRequest" xlink:title="" xlink:href="../../Downloads/M2M_API%20(7).odt/Normal"/>
  </office:meta>
</office:document-meta>
</file>