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margin-top="0.318cm" fo:margin-bottom="0cm" loext:contextual-spacing="false" fo:line-height="0.706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style>
    <style:style style:name="P3" style:family="paragraph" style:parent-style-name="會議記錄1" style:list-style-name="L4"/>
    <style:style style:name="P4" style:family="paragraph" style:parent-style-name="會議記錄1" style:list-style-name="L4">
      <style:text-properties style:font-name-complex="Times New Roman"/>
    </style:style>
    <style:style style:name="P5" style:family="paragraph" style:parent-style-name="會議記錄1" style:list-style-name="L4">
      <style:text-properties fo:language="zh" fo:country="TW" style:letter-kerning="false" style:font-name-complex="Times New Roman"/>
    </style:style>
    <style:style style:name="P6" style:family="paragraph" style:parent-style-name="會議記錄1" style:list-style-name="L5">
      <style:text-properties fo:language="zh" fo:country="TW" style:letter-kerning="false" style:font-name-complex="Times New Roman"/>
    </style:style>
    <style:style style:name="P7" style:family="paragraph" style:parent-style-name="會議記錄1" style:list-style-name="L4">
      <style:text-properties fo:color="#000000" fo:language="zh" fo:country="TW" style:letter-kerning="false" style:font-name-complex="Times New Roman"/>
    </style:style>
    <style:style style:name="P8" style:family="paragraph" style:parent-style-name="會議記錄1" style:list-style-name="L5"/>
    <style:style style:name="P9" style:family="paragraph" style:parent-style-name="會議記錄1" style:list-style-name="L4">
      <style:paragraph-properties fo:margin-top="0cm" fo:margin-bottom="0.423cm" loext:contextual-spacing="false"/>
    </style:style>
    <style:style style:name="P10" style:family="paragraph" style:parent-style-name="會議記錄1" style:list-style-name="L4">
      <style:paragraph-properties fo:margin-top="0cm" fo:margin-bottom="0.423cm" loext:contextual-spacing="false"/>
      <style:text-properties fo:language="zh" fo:country="TW" style:letter-kerning="false" style:font-name-complex="Times New Roman"/>
    </style:style>
    <style:style style:name="P11" style:family="paragraph" style:parent-style-name="清單段落" style:list-style-name="L1">
      <style:paragraph-properties fo:margin-left="1cm" fo:margin-right="0cm" fo:margin-top="0.318cm" fo:margin-bottom="0cm" loext:contextual-spacing="false" fo:line-height="0.706cm" fo:text-indent="-1cm" style:auto-text-indent="false">
        <style:tab-stops/>
      </style:paragraph-properties>
    </style:style>
    <style:style style:name="P12" style:family="paragraph" style:parent-style-name="清單段落" style:list-style-name="L2">
      <style:paragraph-properties fo:margin-left="2cm" fo:margin-right="0cm" fo:margin-top="0.318cm" fo:margin-bottom="0cm" loext:contextual-spacing="false" fo:line-height="0.706cm" fo:text-indent="-1cm" style:auto-text-indent="false">
        <style:tab-stops>
          <style:tab-stop style:position="0.25cm"/>
        </style:tab-stops>
      </style:paragraph-properties>
      <style:text-properties style:font-name="Times New Roman" fo:font-size="14pt" style:font-name-asian="標楷體" style:font-size-asian="14pt" style:font-name-complex="Times New Roman" style:font-size-complex="14pt"/>
    </style:style>
    <style:style style:name="P13" style:family="paragraph" style:parent-style-name="清單段落" style:list-style-name="L3">
      <style:paragraph-properties fo:margin-left="1.85cm" fo:margin-right="0cm" fo:margin-top="0.318cm" fo:margin-bottom="0cm" loext:contextual-spacing="false" fo:line-height="0.706cm" fo:text-align="justify" style:justify-single-word="false" fo:text-indent="-0.85cm" style:auto-text-indent="false">
        <style:tab-stops>
          <style:tab-stop style:position="0.15cm"/>
        </style:tab-stops>
      </style:paragraph-properties>
    </style:style>
    <style:style style:name="P14" style:family="paragraph" style:parent-style-name="清單段落" style:list-style-name="L3">
      <style:paragraph-properties fo:margin-left="1cm" fo:margin-right="0cm" fo:margin-top="0.318cm" fo:margin-bottom="0cm" loext:contextual-spacing="false" fo:line-height="0.706cm" fo:text-align="justify" style:justify-single-word="false" fo:text-indent="0cm" style:auto-text-indent="false">
        <style:tab-stops>
          <style:tab-stop style:position="0.15cm"/>
        </style:tab-stops>
      </style:paragraph-properties>
    </style:style>
    <style:style style:name="P15" style:family="paragraph" style:parent-style-name="清單段落" style:list-style-name="L3">
      <style:paragraph-properties fo:margin-left="1cm" fo:margin-right="0cm" fo:margin-top="0.318cm" fo:margin-bottom="0cm" loext:contextual-spacing="false" fo:line-height="0.706cm" fo:text-align="justify" style:justify-single-word="false" fo:text-indent="0cm" style:auto-text-indent="false">
        <style:tab-stops>
          <style:tab-stop style:position="0.15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6" style:family="paragraph" style:parent-style-name="Text_20_body" style:master-page-name="MP0">
      <style:paragraph-properties fo:text-align="center" style:justify-single-word="false" style:page-number="auto" fo:break-before="page"/>
      <style:text-properties style:font-name="Times New Roman" fo:font-size="16pt" fo:font-weight="bold" style:font-name-asian="標楷體" style:font-size-asian="16pt" style:font-weight-asian="bold" style:font-name-complex="Times New Roman"/>
    </style:style>
    <style:style style:name="T1" style:family="text">
      <style:text-properties fo:language="zh" fo:country="TW"/>
    </style:style>
    <style:style style:name="T2" style:family="text">
      <style:text-properties fo:language="zh" fo:country="TW" style:letter-kerning="false" style:font-name-complex="Times New Roman"/>
    </style:style>
    <style:style style:name="T3" style:family="text">
      <style:text-properties style:font-name="Times New Roman" fo:font-size="14pt" fo:font-weight="bold" style:font-name-asian="標楷體" style:font-size-asian="14pt" style:font-weight-asian="bold" style:font-name-complex="Times New Roman"/>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style:style style:name="T5" style:family="text">
      <style:text-properties style:font-name="Times New Roman" fo:font-size="14pt" fo:font-weight="bold" officeooo:rsid="000f1f9f" style:font-name-asian="標楷體" style:font-size-asian="14pt" style:font-weight-asian="bold"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complex="Times New Roman"/>
    </style:style>
    <style:style style:name="T9" style:family="text">
      <style:text-properties style:font-name="標楷體" style:font-name-complex="Times New Roman"/>
    </style:style>
    <style:style style:name="T10" style:family="text">
      <style:text-properties style:font-name="標楷體" fo:language="zh" fo:country="TW" style:letter-kerning="false" style:font-name-complex="Times New Roman"/>
    </style:style>
    <style:style style:name="T11" style:family="text">
      <style:text-properties style:letter-kerning="false" style:font-name-complex="Times New Roman"/>
    </style:style>
    <style:style style:name="fr1" style:family="graphic" style:parent-style-name="OLE">
      <style:graphic-properties style:vertical-pos="middle" style:vertical-rel="baseline" draw:ole-draw-aspect="1"/>
    </style:style>
    <text:list-style style:name="L1">
      <text:list-level-style-number text:level="1" text:style-name="WW_5f_CharLFO3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bullet text:level="2" text:style-name="WW_5f_CharLFO5LVL2"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研商開放資料專法專家座談會(第三場次)」會議紀錄</text:p>
      <text:list xml:id="list9052915746918974197" text:style-name="L1">
        <text:list-item>
          <text:p text:style-name="P11"><text:span text:style-name="預設段落字型"><text:span text:style-name="T4">時間</text:span></text:span><text:span text:style-name="預設段落字型"><text:span text:style-name="T7">：109 年1 月 7 日（星期二）下午 2 時 30 分</text:span></text:span></text:p>
        </text:list-item>
        <text:list-item>
          <text:p text:style-name="P11"><text:span text:style-name="預設段落字型"><text:span text:style-name="T4">地點</text:span></text:span><text:span text:style-name="預設段落字型"><text:span text:style-name="T7">：本會寶慶辦公區5樓513會議室</text:span></text:span></text:p>
        </text:list-item>
        <text:list-item>
          <text:p text:style-name="P11"><text:span text:style-name="預設段落字型"><text:span text:style-name="T4">主席</text:span></text:span><text:span text:style-name="預設段落字型"><text:span text:style-name="T7">：陳主委美伶 <text:s text:c="25"/>紀錄：陳錦榮</text:span></text:span></text:p>
        </text:list-item>
        <text:list-item>
          <text:p text:style-name="P11"><text:span text:style-name="預設段落字型"><text:span text:style-name="T4">出（列）席人員：</text:span></text:span><text:span text:style-name="預設段落字型"><text:span text:style-name="T7">詳簽到表 </text:span></text:span></text:p>
        </text:list-item>
        <text:list-item>
          <text:p text:style-name="P11"><text:span text:style-name="預設段落字型"><text:span text:style-name="T4">主席致詞：</text:span></text:span><text:span text:style-name="預設段落字型"><text:span text:style-name="T7">（略）</text:span></text:span></text:p>
        </text:list-item>
        <text:list-item>
          <text:p text:style-name="P11"><text:span text:style-name="預設段落字型"><text:span text:style-name="T4">報告事項：</text:span></text:span><text:span text:style-name="預設段落字型"><text:span text:style-name="T7">（略）</text:span></text:span></text:p>
        </text:list-item>
        <text:list-item>
          <text:p text:style-name="P11"><text:span text:style-name="預設段落字型"><text:span text:style-name="T4">會議結論：</text:span></text:span></text:p>
        </text:list-item>
      </text:list>
      <text:list xml:id="list2095746777654018498" text:style-name="L2">
        <text:list-item>
          <text:p text:style-name="P12">因應資料驅動及數位經濟時代來臨，為完備跨領域資料共享及應用環境，讓政府開放資料在公共利益及產業運用間取得平衡，本會啟動開放資料立法之程序，並訂為109年重點工作項目，期凝聚各界共識後草擬專法草案。</text:p>
        </text:list-item>
        <text:list-item>
          <text:p text:style-name="P12">與會專家針對專法型態、規範主體、資料品質與類型、收費原則、公務員免責與資料治理等議題，提供許多與國際趨勢接軌的具體建議，本會除參考與會專家意見，將賡續邀集行政部門一同討論，俾讓專法草案之研擬更為完備。</text:p>
        </text:list-item>
      </text:list>
      <text:list xml:id="list144818450010300" text:style-name="L1">
        <text:list-item>
          <text:p text:style-name="P11"><text:span text:style-name="預設段落字型"><text:span text:style-name="T4">與會人員發言紀要（依發言順序）： </text:span></text:span></text:p>
        </text:list-item>
      </text:list>
      <text:list xml:id="list7589563304605309990" text:style-name="L3">
        <text:list-item>
          <text:p text:style-name="P13"><text:span text:style-name="T4">彭會長啟明</text:span></text:p>
        </text:list-item>
      </text:list>
      <text:list xml:id="list2673377629424556100" text:style-name="L4">
        <text:list-item text:start-value="1">
          <text:p text:style-name="P3"><text:span text:style-name="預設段落字型"><text:span text:style-name="T8">建議我國可參考日本、歐盟、韓國作法，先成立專責資料運用組織，再透過法制化讓組織與相關制度運作</text:span></text:span><text:span text:style-name="預設段落字型"><text:span text:style-name="T9">；另</text:span></text:span><text:span text:style-name="預設段落字型"><text:span text:style-name="T8">荷蘭訂定「統計法」推動開放資料，我國可評估主計總處擔任同樣角色的可行性。</text:span></text:span></text:p>
        </text:list-item>
        <text:list-item>
          <text:p text:style-name="P4">開放資料讓政府可重新調整現有施政，應多鼓勵民間參與，創造公私協力的新模式。</text:p>
        </text:list-item>
        <text:list-item>
          <text:p text:style-name="P3"><text:span text:style-name="預設段落字型"><text:span text:style-name="T8">歐盟推動資料經濟</text:span></text:span><text:span text:style-name="預設段落字型"><text:span text:style-name="T9">，</text:span></text:span><text:span text:style-name="預設段落字型"><text:span text:style-name="T8">以下重點可供我國參考：</text:span></text:span></text:p>
          <text:list>
            <text:list-item>
              <text:p text:style-name="P9"><text:span text:style-name="預設段落字型"><text:span text:style-name="T2">「數位歐洲」計畫因有資料相關政策與法令，而衍生許多額外效益，計畫中將資料分為開放資料（Open data）、共享資料（Shared data）與不開放資料（Closed data）三種，建議我國成立專屬單位界訂資料</text:span></text:span><text:soft-page-break/><text:span text:style-name="預設段落字型"><text:span text:style-name="T2">利用規則並統籌資料監管，並</text:span></text:span><text:span text:style-name="預設段落字型"><text:span text:style-name="T8">以歐盟「Share、Trust、Value」資料治理精神推動政府與民間共享資料</text:span></text:span><text:span text:style-name="預設段落字型"><text:span text:style-name="T9">。</text:span></text:span></text:p>
            </text:list-item>
            <text:list-item>
              <text:p text:style-name="P9"><text:span text:style-name="預設段落字型"><text:span text:style-name="T2">政府</text:span></text:span><text:span text:style-name="預設段落字型"><text:span text:style-name="T10">（</text:span></text:span><text:span text:style-name="預設段落字型"><text:span text:style-name="T2">如經濟部工業局</text:span></text:span><text:span text:style-name="預設段落字型"><text:span text:style-name="T10">）</text:span></text:span><text:span text:style-name="預設段落字型"><text:span text:style-name="T2">應多宣傳資料運用實例，讓各行各業知悉資料應用效益，以協助中小企業轉型；並應強化公私協力合作，打造完善的資料生態圈。</text:span></text:span></text:p>
            </text:list-item>
            <text:list-item>
              <text:p text:style-name="P9"><text:span text:style-name="預設段落字型"><text:span text:style-name="T2">我國應重視資料基礎建設</text:span></text:span><text:span text:style-name="預設段落字型"><text:span text:style-name="T10">，</text:span></text:span><text:span text:style-name="預設段落字型"><text:span text:style-name="T2">如資料清洗、API提供等，建議政府與資料業者合作，提供更為便利好用的資料流通環境。</text:span></text:span></text:p>
            </text:list-item>
            <text:list-item>
              <text:p text:style-name="P10">歐盟相當重視資料與人工智慧產業，但仍強調資料流通須確保隱私、資安與倫理。</text:p>
            </text:list-item>
          </text:list>
        </text:list-item>
      </text:list>
      <text:list xml:id="list144818680158454" text:style-name="L3">
        <text:list-header>
          <text:p text:style-name="P14"><text:span text:style-name="T5">二、</text:span><text:span text:style-name="T4">劉執行長嘉凱</text:span></text:p>
        </text:list-header>
      </text:list>
      <text:list xml:id="list144819352501439" text:style-name="L4">
        <text:list-item text:start-value="1">
          <text:p text:style-name="P3"><text:span text:style-name="預設段落字型"><text:span text:style-name="T8">專法應討論整體資料治理與應用，開放資料僅是其中一環，若分開處理造成兩個治理框架，易有疊床架屋的疑慮。</text:span></text:span><text:span text:style-name="預設段落字型"><text:span text:style-name="T2">我國中央政府應提供資料治理框架，讓機關依循框架推行相關政策</text:span></text:span><text:span text:style-name="預設段落字型"><text:span text:style-name="T10">：</text:span></text:span></text:p>
          <text:list>
            <text:list-item>
              <text:p text:style-name="P9"><text:span text:style-name="預設段落字型"><text:span text:style-name="T11">框架</text:span></text:span><text:span text:style-name="預設段落字型"><text:span text:style-name="T2">建議參考英國皇家學會和英國國家學術院提出的「Data Stewardship（資料治理委員會）」，該委員會係由政府與民間組成，除進行問題討論與諮詢，亦協助政策擬定、管考與執行，例如處理資料隱私或開放問題、協助機關訂定資料策略或決定公務員合理的當責範疇等工作。</text:span></text:span></text:p>
            </text:list-item>
            <text:list-item>
              <text:p text:style-name="P10">舉如：臺灣醫療資料進行研究前，都須透過資料統計應用管理審議會審查，即類似資料治理委員會的概念；另外，107年總統盃黑客松優勝團隊「救急救難一站通」，使用資料跨衛福部、內政部與醫院端，亦曾建議相關單位宜組成資料治理委員會去推動資料相關串聯與運作。</text:p>
            </text:list-item>
          </text:list>
        </text:list-item>
        <text:list-item>
          <text:p text:style-name="P3"><text:span text:style-name="預設段落字型"><text:span text:style-name="T2">英國統計單位Office for National Statistics（ONS）採承上啟下方式運作，先在內閣制定資料策略，往下分層則</text:span></text:span><text:soft-page-break/><text:span text:style-name="預設段落字型"><text:span text:style-name="T2">有公務人員資料培力、資料素養、AI策略，建議我國可成立專責單位如數位發展部</text:span></text:span><text:span text:style-name="預設段落字型"><text:span text:style-name="T10">（</text:span></text:span><text:span text:style-name="預設段落字型"><text:span text:style-name="T2">會</text:span></text:span><text:span text:style-name="預設段落字型"><text:span text:style-name="T10">）</text:span></text:span><text:span text:style-name="預設段落字型"><text:span text:style-name="T2">推動相關工作。</text:span></text:span></text:p>
        </text:list-item>
        <text:list-item>
          <text:p text:style-name="P5">公務員免責應著重探討「資料當責」的合理範圍，正面表列哪些是資料管理機關或資料發布機關的權利責任義務範圍，超過範圍即非原始單位的責任。</text:p>
        </text:list-item>
      </text:list>
      <text:list xml:id="list144818480024016" text:style-name="L3">
        <text:list-header>
          <text:p text:style-name="P15">三、林社長德恩</text:p>
        </text:list-header>
      </text:list>
      <text:list xml:id="list144820035422781" text:style-name="L4">
        <text:list-item text:start-value="1">
          <text:p text:style-name="P3"><text:span text:style-name="預設段落字型"><text:span text:style-name="T2">高價值科研資料若能得知使用者的用途與分析回饋，更能提升資料品質，建議開放資料可類似學術文獻建立DOI（Digital object identifier</text:span></text:span><draw:frame draw:style-name="fr1" draw:name="1" text:anchor-type="as-char" svg:width="0.423cm" style:rel-width="scale" svg:height="0.635cm" style:rel-height="scale" draw:z-index="0"><draw:object xlink:href="./Object 1" xlink:type="simple" xlink:show="embed" xlink:actuate="onLoad"/><draw:image xlink:href="./ObjectReplacements/Object 1" xlink:type="simple" xlink:show="embed" xlink:actuate="onLoad"/></draw:frame><text:span text:style-name="預設段落字型"><text:span text:style-name="T2">，以便使用者掌握資料內容，資料提供者則可追蹤資料用途，獲得應用價值的回饋。</text:span></text:span></text:p>
        </text:list-item>
        <text:list-item>
          <text:p text:style-name="P3"><text:span text:style-name="預設段落字型"><text:span text:style-name="T11">我國開放資料數量雖多且國際上名列前茅，但資料可用性偏低，如告知性質資料的可利用性就較低，而</text:span></text:span><text:span text:style-name="預設段落字型"><text:span text:style-name="T2">科研資料因投入大量心力才能產出，公務員較不願意開放或傾向篩選部份資料開放，應給予公務員「利益的合理分配」，如利用DOI追蹤資料運用作為獎勵公務員資料開放的依據，進而促進高品質資料的釋放。</text:span></text:span></text:p>
        </text:list-item>
        <text:list-item>
          <text:p text:style-name="P3"><text:span text:style-name="預設段落字型"><text:span text:style-name="T11">為確保資料品質，最關鍵的是資料管理與維護經費無虞，若無固定費用支應資料更新，資料品質就容易發生問題。</text:span></text:span><text:span text:style-name="預設段落字型"><text:span text:style-name="T2">未來若有制度讓資料產值適度回饋資料提供單位，相信後續對資料營運與品質管理將帶來許多助益。</text:span></text:span></text:p>
        </text:list-item>
        <text:list-item>
          <text:p text:style-name="P7">公私協力蒐集資料時，若將個資去識別化，以編號形式進行合理的使用，即可追蹤資料提供者的行為模式，進而提升資料蒐集的品質與速度。</text:p>
        </text:list-item>
        <text:list-item>
          <text:p text:style-name="P3"><text:span text:style-name="預設段落字型"><text:span text:style-name="T2">資料隱私權的討論不應被忽視，例如公開保育物種位置資訊會造成生態衝擊的風險，即便是以共享資料提供，因後續無法追蹤使用情形，難以確保資料安全性。</text:span></text:span></text:p>
        </text:list-item>
      </text:list>
      <text:list xml:id="list144820416532313" text:style-name="L3">
        <text:list-header>
          <text:p text:style-name="P15">四、顧副所長振豪</text:p>
        </text:list-header>
      </text:list>
      <text:list xml:id="list144820177593091" text:style-name="L4">
        <text:list-item text:start-value="1">
          <text:p text:style-name="P5">資料開放專法應思考制定的主要目的與政策方向，如美國循證決策模式較貼近利用開放資料幫助政府做決策，歐盟則包含資料再利用模式。</text:p>
        </text:list-item>
        <text:list-item>
          <text:p text:style-name="P5">建議專法可針對產業推動加以討論，以資通安全管理法<text:soft-page-break/>立法為例，若僅要求政府與產業提升資通安全管理，但沒有相對應的技術跟人員，資安產業化、產業資安化以及相關產業發展就難以推動。</text:p>
        </text:list-item>
        <text:list-item>
          <text:p text:style-name="P5">各部會掌管資料的類別、屬性完全不同，專法要涵蓋所有資料範疇是困難的，建議我國建立共通管理原則，並設置適當的資料治理機制，如成立資料治理委員會、設置機關資料治理專屬人員或委由專業機構協助政府推動開放資料。</text:p>
        </text:list-item>
        <text:list-item>
          <text:p text:style-name="P5">我國電子化政府政策一再論述資料治理的概念，除資料共享外，政府下一階段應強調如何運用資料提升政府治理成效，進而推動產業發展。建議專法將資料治理權限適當授權給各事業主管機關以推動資料產業發展，並由國發會擔任部會仲裁的角色，決定各部會資料開放的責任歸屬、開放程度與開放步驟。</text:p>
        </text:list-item>
      </text:list>
      <text:list xml:id="list144818667223648" text:style-name="L3">
        <text:list-header>
          <text:p text:style-name="P15">五、蔣副總經理居裕</text:p>
        </text:list-header>
      </text:list>
      <text:list xml:id="list144820117697968" text:style-name="L4">
        <text:list-item text:start-value="1">
          <text:p text:style-name="P5">專法非僅是提升《行政院所屬各級機關政府資料開放作業原則》的法律位階，亦應解決過去使用作業原則時所遇到的問題障礙。</text:p>
        </text:list-item>
        <text:list-item>
          <text:p text:style-name="P5">專法應以永續性為首要考量，針對組織運作，公私協作等落實作法要有所規範。</text:p>
        </text:list-item>
      </text:list>
      <text:list xml:id="list144818576293584" text:style-name="L3">
        <text:list-header>
          <text:p text:style-name="P15">六、楊董事總經理立偉</text:p>
        </text:list-header>
      </text:list>
      <text:list xml:id="list144819044619100" text:style-name="L4">
        <text:list-item text:start-value="1">
          <text:p text:style-name="P5">建議我國中央機關成立數據中心，並於專法界定主管機關的角色，以協助各單位推動資料開放，進而達成資料治理永續發展的目標。</text:p>
        </text:list-item>
        <text:list-item>
          <text:p text:style-name="P5">為促進國家資料活用，專法不宜侷限在公開透明、監督之議題，應透過制定綜觀的決策，提升政府治理效率。</text:p>
        </text:list-item>
        <text:list-item>
          <text:p text:style-name="P5">專法不必然要提到產業發展，但建議帶進「公共資產活化」與「鼓勵民間參與」概念並建立相關機制，以推動民間積極參與。</text:p>
        </text:list-item>
      </text:list>
      <text:list xml:id="list144820264994661" text:style-name="L3">
        <text:list-header>
          <text:p text:style-name="P15">七、蕭主任景燈</text:p>
        </text:list-header>
      </text:list>
      <text:list xml:id="list1913494164886150670" text:style-name="L5">
        <text:list-item>
          <text:p text:style-name="P8"><text:span text:style-name="預設段落字型"><text:span text:style-name="T2">我國資料治理可參考歐洲，將科學資料、政府資料</text:span></text:span><text:span text:style-name="預設段落字型"><text:span text:style-name="T10">、</text:span></text:span><text:span text:style-name="預設段落字型"><text:span text:style-name="T2">商</text:span></text:span><text:soft-page-break/><text:span text:style-name="預設段落字型"><text:span text:style-name="T2">業資料做一些區隔，並於專法中強化政府信賴度與透明度，讓機關推動有更好的依據。</text:span></text:span></text:p>
        </text:list-item>
        <text:list-item>
          <text:p text:style-name="P6">開放文化基金會「開放政府觀察報告」指出，我國因未設立開放資料專法，所以推動開放資料高度仰賴政務官的意志，建議專法未來除規範政府，針對商業應用與公民參與亦應有相對的配套措施。</text:p>
        </text:list-item>
        <text:list-item>
          <text:p text:style-name="P6">資料品質與類型的重點在於資料流通，專法除技術上要有配套的推動組織與預算編列，亦要考量相關利害關係人運用資料時所希望介接形式，俾利提升資料流通與運用。</text:p>
        </text:list-item>
        <text:list-item>
          <text:p text:style-name="P6">我國制定專法並賦予機關專責任務後，應積極參與國際組職，除開放政府夥伴關係聯盟(Open Government Partnership)，亦要參與技術社群組織，以瞭解全球技術發展與最新技術標準。</text:p>
        </text:list-item>
      </text:list>
      <text:list xml:id="list144818743245178" text:style-name="L3">
        <text:list-header>
          <text:p text:style-name="P15">八、經濟部工業局陳主秘佩利</text:p>
        </text:list-header>
      </text:list>
      <text:list xml:id="list144819126640969" text:style-name="L4">
        <text:list-item text:start-value="1">
          <text:p text:style-name="P5">工業局目前已透過「資料經濟生態系計畫」推動資料產業，未來將強化產業資料應用成效推廣，並期專法可與現行方案相輔相成，讓整個資料生態系更為健全。</text:p>
        </text:list-item>
        <text:list-item>
          <text:p text:style-name="P5">產業面關心的重點為商機驅動，應著重在資料格式、資料品質與資料類型，提升資料本身的經濟價值，以衍生更多的商業效益。</text:p>
        </text:list-item>
        <text:list-item>
          <text:p text:style-name="P3"><text:span text:style-name="預設段落字型"><text:span text:style-name="T2">針對產業需求高或是有經濟價值的資料，我國可優先推動鼓勵措施，以加速釋放高價值資料。</text:span></text:span></text:p>
        </text:list-item>
      </text:list>
      <text:list xml:id="list144819852656474" text:style-name="L3">
        <text:list-header>
          <text:p text:style-name="P15">九、科技部楊司長琇雅</text:p>
        </text:list-header>
      </text:list>
      <text:list xml:id="list144818726242282" text:style-name="L4">
        <text:list-item text:start-value="1">
          <text:p text:style-name="P3"><text:span text:style-name="預設段落字型"><text:span text:style-name="T2">觀察歐盟資料開放</text:span></text:span><text:span text:style-name="預設段落字型"><text:span text:style-name="T11">，開放資料僅占2％，共享與</text:span></text:span><text:span text:style-name="預設段落字型"><text:span text:style-name="T2">跨域資料</text:span></text:span><text:span text:style-name="預設段落字型"><text:span text:style-name="T11">占</text:span></text:span><text:span text:style-name="預設段落字型"><text:span text:style-name="T2">的比例是較高的，若專法僅就開放資料處理，將負擔很大的立法成本。</text:span></text:span></text:p>
        </text:list-item>
        <text:list-item>
          <text:p text:style-name="P5">資料應用經常涉及到個資，建議將資安、隱私權與資料安全同於專法處理，創造更大的資料價值與效益。</text:p>
        </text:list-item>
        <text:list-item>
          <text:p text:style-name="P5">應思考跨機關資料介面的整合問題，可分階段處理或透過設置數位發展部統一規範。</text:p>
        </text:list-item>
        <text:list-item>
          <text:p text:style-name="P5"><text:soft-page-break/>我國應設計鼓勵民間進行資料交換與回饋的機制，並於專法中建立資料分級概念，涉及隱私的資料可透過社群申請、審查用途及後端處理，俾利解決資料跨域加值應用的問題。</text:p>
        </text:list-item>
      </text:list>
      <text:list xml:id="list144819980933012" text:style-name="L3">
        <text:list-header>
          <text:p text:style-name="P15">十、經濟部標檢局邱科長垂興</text:p>
        </text:list-header>
      </text:list>
      <text:list xml:id="list144819550338430" text:style-name="L4">
        <text:list-item text:start-value="1">
          <text:p text:style-name="P5">標檢局主要是建立個資保護與趨勢變化的相關標準，未來專法制定後，標準可扮演協助政策跟法規推行的角色。</text:p>
        </text:list-item>
        <text:list-item>
          <text:p text:style-name="P5">我國於103年公告CNS 29100「隱私權框架」國家標準、104年公告CNS 29191「部分匿名及部分去連結鑑別之要求事項」國家標準，並據此制訂「個人資料去識別化過程驗證要求及控制措施」，如衛生福利部統計署、國研院國家高速網路與電子計算中心等機關都通過個資去識別化的過程驗證，以降低民眾個資外洩的風險。</text:p>
        </text:list-item>
        <text:list-item>
          <text:p text:style-name="P5">我國108年參考歐盟的GDPR，並考量國內執行驗證的實務需求，賡續制定出CNS 29100-1「個資管理系統要求事項」與CNS 29100-2「個人資料去識別化過程管理系統」國家標準，俾利個資去識別化的過程驗證符合國際趨勢與需求。</text:p>
        </text:list-item>
      </text:list>
      <text:list xml:id="list144820104060078" text:style-name="L1">
        <text:list-item>
          <text:p text:style-name="P11"><text:span text:style-name="預設段落字型"><text:span text:style-name="T4">散會</text:span></text:span><text:span text:style-name="預設段落字型"><text:span text:style-name="T3">：</text:span></text:span><text:span text:style-name="預設段落字型"><text:span text:style-name="T6">下午4時。</text:span></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會議記錄" style:family="paragraph" style:parent-style-name="Text_20_body">
      <style:paragraph-properties fo:margin-left="2cm" fo:margin-right="0cm" fo:margin-top="0.318cm" fo:margin-bottom="0cm" loext:contextual-spacing="false" fo:line-height="0.706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會議記錄1" style:family="paragraph" style:parent-style-name="會議記錄">
      <style:paragraph-properties fo:margin-left="0cm" fo:margin-right="0cm"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預留位置文字" style:family="text" style:parent-style-name="預設段落字型">
      <style:text-properties fo:color="#808080"/>
    </style:style>
    <style:style style:name="強調斜體" style:family="text" style:parent-style-name="預設段落字型">
      <style:text-properties fo:font-style="italic" style:font-style-asian="italic" style:font-style-complex="italic"/>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fo:font-weight="bold" style:font-weight-asian="bold"/>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meta:initial-creator>陳譽文 CHEN, Yu-Wen</meta:initial-creator>
    <meta:creation-date>2020-01-21T06:47:00Z</meta:creation-date>
    <dc:date>2020-01-21T14:51:04.032000000</dc:date>
    <meta:editing-cycles>3</meta:editing-cycles>
    <meta:editing-duration>PT3M45S</meta:editing-duration>
    <meta:document-statistic meta:table-count="0" meta:image-count="0" meta:object-count="1" meta:page-count="6" meta:paragraph-count="63" meta:word-count="3406" meta:character-count="3672" meta:non-whitespace-character-count="3621"/>
    <meta:template xlink:type="simple" xlink:actuate="onRequest" xlink:title="" xlink:href="Normal"/>
  </office:meta>
</office:document-meta>
</file>

<file path=Object 1/content.xml><?xml version="1.0" encoding="utf-8"?>
<math xmlns="http://www.w3.org/1998/Math/MathML" display="block">
  <semantics>
    <mi>）</mi>
    <annotation encoding="StarMath 5.0">）</annotation>
  </semantics>
</math>
</file>