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體" svg:font-family="宋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318cm" fo:margin-bottom="0cm" loext:contextual-spacing="false" fo:line-height="0.706cm" fo:text-align="justify" style:justify-single-word="false" fo:text-indent="1cm" style:auto-text-indent="false"/>
    </style:style>
    <style:style style:name="P3" style:family="paragraph" style:parent-style-name="Text_20_body">
      <style:paragraph-properties fo:margin-left="0cm" fo:margin-right="0cm" fo:margin-top="0.318cm" fo:margin-bottom="0cm" loext:contextual-spacing="false" fo:line-height="0.706cm" fo:text-align="justify" style:justify-single-word="false" fo:text-indent="1cm" style:auto-text-indent="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margin-left="0.998cm" fo:margin-right="0cm" fo:margin-top="0.318cm" fo:margin-bottom="0cm" loext:contextual-spacing="false" fo:line-height="0.70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5" style:family="paragraph" style:parent-style-name="會議記錄1">
      <style:text-properties style:font-name-complex="Times New Roman"/>
    </style:style>
    <style:style style:name="P6" style:family="paragraph" style:parent-style-name="會議記錄1">
      <style:paragraph-properties fo:text-align="justify" style:justify-single-word="false"/>
      <style:text-properties style:font-name-complex="Times New Roman"/>
    </style:style>
    <style:style style:name="P7" style:family="paragraph" style:parent-style-name="會議記錄1">
      <style:paragraph-properties fo:line-height="0.811cm"/>
      <style:text-properties style:font-name-complex="Times New Roman"/>
    </style:style>
    <style:style style:name="P8" style:family="paragraph" style:parent-style-name="會議記錄1">
      <style:paragraph-properties fo:line-height="0.811cm" fo:text-align="justify" style:justify-single-word="false"/>
      <style:text-properties style:font-name-complex="Times New Roman"/>
    </style:style>
    <style:style style:name="P9" style:family="paragraph" style:parent-style-name="會議記錄1">
      <style:paragraph-properties fo:line-height="0.811cm"/>
    </style:style>
    <style:style style:name="P10" style:family="paragraph" style:parent-style-name="會議記錄1">
      <style:paragraph-properties fo:line-height="0.811cm" fo:text-align="justify" style:justify-single-word="false"/>
    </style:style>
    <style:style style:name="P11" style:family="paragraph" style:parent-style-name="會議記錄1">
      <style:paragraph-properties fo:line-height="0.811cm" fo:text-align="justify" style:justify-single-word="false" style:punctuation-wrap="simple"/>
    </style:style>
    <style:style style:name="P12" style:family="paragraph" style:parent-style-name="會議記錄1">
      <style:paragraph-properties fo:text-align="justify" style:justify-single-word="false"/>
    </style:style>
    <style:style style:name="P13" style:family="paragraph" style:parent-style-name="會議記錄" style:list-style-name="L3">
      <style:paragraph-properties fo:margin-left="2.997cm" fo:margin-right="0cm" fo:text-align="justify" style:justify-single-word="false" fo:text-indent="0cm" style:auto-text-indent="false">
        <style:tab-stops/>
      </style:paragraph-properties>
    </style:style>
    <style:style style:name="P14" style:family="paragraph" style:parent-style-name="會議記錄" style:list-style-name="L3">
      <style:paragraph-properties fo:margin-left="3cm" fo:margin-right="0cm" fo:text-align="justify" style:justify-single-word="false" fo:text-indent="-1cm" style:auto-text-indent="false">
        <style:tab-stops/>
      </style:paragraph-properties>
    </style:style>
    <style:style style:name="P15" style:family="paragraph" style:parent-style-name="會議記錄" style:list-style-name="L4">
      <style:paragraph-properties fo:margin-left="3cm" fo:margin-right="0cm" fo:text-align="justify" style:justify-single-word="false" fo:text-indent="-0.75cm" style:auto-text-indent="false">
        <style:tab-stops/>
      </style:paragraph-properties>
    </style:style>
    <style:style style:name="P16" style:family="paragraph" style:parent-style-name="清單段落" style:list-style-name="L1">
      <style:paragraph-properties fo:margin-left="1cm" fo:margin-right="0cm" fo:margin-top="0.318cm" fo:margin-bottom="0cm" loext:contextual-spacing="false" fo:line-height="0.706cm" fo:text-indent="-1cm" style:auto-text-indent="false">
        <style:tab-stops/>
      </style:paragraph-properties>
    </style:style>
    <style:style style:name="P17" style:family="paragraph" style:parent-style-name="清單段落" style:list-style-name="L2">
      <style:paragraph-properties fo:margin-left="2cm" fo:margin-right="0cm" fo:margin-top="0.318cm" fo:margin-bottom="0cm" loext:contextual-spacing="false" fo:line-height="0.706cm" fo:text-indent="-1cm" style:auto-text-indent="false">
        <style:tab-stops>
          <style:tab-stop style:position="0.25cm"/>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language="zh" fo:country="TW" style:letter-kerning="false" style:font-name-complex="Times New Roman"/>
    </style:style>
    <style:style style:name="T3" style:family="text">
      <style:text-properties fo:language="zh" fo:country="TW" style:font-name-complex="Times New Roman"/>
    </style:style>
    <style:style style:name="T4" style:family="text">
      <style:text-properties style:font-name="標楷體" fo:font-size="16pt" fo:font-weight="bold" style:font-name-asian="標楷體" style:font-size-asian="16pt" style:font-weight-asian="bold" style:font-name-complex="Times New Roman"/>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fo:font-weight="bold" style:font-name-asian="標楷體" style:font-size-asian="14pt" style:font-weight-asian="bold" style:font-name-complex="Times New Roman"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style:font-name-complex="Times New Roman"/>
    </style:style>
    <style:style style:name="T10" style:family="text">
      <style:text-properties style:font-name="標楷體" fo:language="zh" fo:country="TW" style:letter-kerning="false" style:font-name-complex="宋體"/>
    </style:style>
    <style:style style:name="T11" style:family="text">
      <style:text-properties style:font-name="標楷體" fo:language="zh" fo:country="TW" style:letter-kerning="false" style:font-name-complex="Times New Roman"/>
    </style:style>
    <style:style style:name="T12" style:family="text">
      <style:text-properties style:font-name="標楷體" fo:language="zh" fo:country="TW" style:font-name-complex="Times New Roman"/>
    </style:style>
    <style:style style:name="T13" style:family="text">
      <style:text-properties style:font-name="標楷體" style:letter-kerning="false" style:font-name-complex="Times New Roman"/>
    </style:style>
    <style:style style:name="T14" style:family="text">
      <style:text-properties style:font-name="Times New Roman" fo:font-size="16pt" fo:font-weight="bold" style:font-name-asian="標楷體" style:font-size-asian="16pt" style:font-weight-asian="bold" style:font-name-complex="Times New Roman"/>
    </style:style>
    <style:style style:name="T15" style:family="text">
      <style:text-properties style:font-name="Times New Roman" fo:font-size="14pt" fo:font-weight="bold" style:font-name-asian="標楷體" style:font-size-asian="14pt" style:font-weight-asian="bold" style:font-name-complex="Times New Roman"/>
    </style:style>
    <style:style style:name="T16" style:family="text">
      <style:text-properties style:font-name="Times New Roman" fo:font-size="14pt"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fo:language="zh" fo:country="TW" fo:font-weight="bold" style:letter-kerning="false" style:font-name-asian="標楷體" style:font-size-asian="14pt" style:font-weight-asian="bold" style:font-name-complex="Times New Roman" style:font-size-complex="14pt"/>
    </style:style>
    <style:style style:name="T20" style:family="text">
      <style:text-properties style:font-name-complex="Times New Roman"/>
    </style:style>
    <style:style style:name="T21" style:family="text">
      <style:text-properties fo:color="#000000" style:font-name-complex="Times New Roman"/>
    </style:style>
    <style:style style:name="T22" style:family="text">
      <style:text-properties fo:color="#000000" style:font-name="標楷體" style:font-name-complex="Times New Roman"/>
    </style:style>
    <style:style style:name="T23" style:family="text">
      <style:text-properties fo:color="#000000" style:font-name="標楷體" fo:language="zh" fo:country="TW" style:letter-kerning="false" style:font-name-complex="宋體"/>
    </style:style>
    <style:style style:name="T24" style:family="text">
      <style:text-properties style:letter-kerning="false" style:font-name-complex="Times New Roman"/>
    </style:style>
    <text:list-style style:name="L1">
      <text:list-level-style-number text:level="1" text:style-name="WW_5f_CharLFO3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4">「</text:span></text:span><text:span text:style-name="預設段落字型"><text:span text:style-name="T14">研商開放資料專法專家座談會(第二場次)</text:span></text:span><text:span text:style-name="預設段落字型"><text:span text:style-name="T4">」</text:span></text:span><text:span text:style-name="預設段落字型"><text:span text:style-name="T14">會議紀錄</text:span></text:span></text:p>
      <text:list xml:id="list7276065325803101785" text:style-name="L1">
        <text:list-item>
          <text:p text:style-name="P16"><text:span text:style-name="預設段落字型"><text:span text:style-name="T16">時間</text:span></text:span><text:span text:style-name="預設段落字型"><text:span text:style-name="T18">：109 年1 月 2 日（星期四）下午 2 時 30 分</text:span></text:span></text:p>
        </text:list-item>
        <text:list-item>
          <text:p text:style-name="P16"><text:span text:style-name="預設段落字型"><text:span text:style-name="T16">地點</text:span></text:span><text:span text:style-name="預設段落字型"><text:span text:style-name="T18">：本會寶慶辦公區5樓513會議室</text:span></text:span></text:p>
        </text:list-item>
        <text:list-item>
          <text:p text:style-name="P16"><text:span text:style-name="預設段落字型"><text:span text:style-name="T16">主席</text:span></text:span><text:span text:style-name="預設段落字型"><text:span text:style-name="T18">：陳主委美伶 <text:s text:c="25"/>紀錄：陳錦榮</text:span></text:span></text:p>
        </text:list-item>
        <text:list-item>
          <text:p text:style-name="P16"><text:span text:style-name="預設段落字型"><text:span text:style-name="T16">出（列）席人員：</text:span></text:span><text:span text:style-name="預設段落字型"><text:span text:style-name="T5">詳簽到表 </text:span></text:span></text:p>
        </text:list-item>
        <text:list-item>
          <text:p text:style-name="P16"><text:span text:style-name="預設段落字型"><text:span text:style-name="T16">主席致詞</text:span></text:span><text:span text:style-name="預設段落字型"><text:span text:style-name="T7">：</text:span></text:span><text:span text:style-name="預設段落字型"><text:span text:style-name="T6">（略）</text:span></text:span></text:p>
        </text:list-item>
        <text:list-item>
          <text:p text:style-name="P16"><text:span text:style-name="預設段落字型"><text:span text:style-name="T16">報告事項</text:span></text:span><text:span text:style-name="預設段落字型"><text:span text:style-name="T7">：</text:span></text:span><text:span text:style-name="預設段落字型"><text:span text:style-name="T6">（略）</text:span></text:span></text:p>
        </text:list-item>
        <text:list-item>
          <text:p text:style-name="P16"><text:span text:style-name="預設段落字型"><text:span text:style-name="T16">會議結論</text:span></text:span><text:span text:style-name="預設段落字型"><text:span text:style-name="T7">：</text:span></text:span></text:p>
        </text:list-item>
      </text:list>
      <text:list xml:id="list8922259136710246230" text:style-name="L2">
        <text:list-item>
          <text:p text:style-name="P17">因應資料驅動及數位經濟時代來臨，為完備跨領域資料共享及應用環境，讓政府開放資料在公共利益及產業運用間取得平衡，本會啟動開放資料立法之程序，並訂為109年重點工作項目，期凝聚各界共識後草擬專法草案。</text:p>
        </text:list-item>
        <text:list-item>
          <text:p text:style-name="P17">與會專家針對專法型態、規範主體、資料品質與類型、收費原則、公務員免責與資料治理等議題，提供許多與國際趨勢接軌的具體建議，本會除參考與會專家意見，將賡續邀集行政部門一同討論，俾讓專法草案之研擬更為完備。</text:p>
        </text:list-item>
      </text:list>
      <text:list xml:id="list144148099125284" text:style-name="L1">
        <text:list-item>
          <text:p text:style-name="P16"><text:span text:style-name="預設段落字型"><text:span text:style-name="T16">與會人員發言紀要（依發言順序）： </text:span></text:span></text:p>
        </text:list-item>
      </text:list>
      <text:p text:style-name="P2"><text:span text:style-name="預設段落字型"><text:span text:style-name="T8">一、</text:span></text:span><text:span text:style-name="預設段落字型"><text:span text:style-name="T16">李總監誠偉</text:span></text:span></text:p>
      <text:list xml:id="list6918906655368649039" text:style-name="LFO5">
        <text:list-item>
          <text:p text:style-name="P5">歐盟開放資料進展相當快速，如歐洲Orange電信已可利用開放資料預測葡萄酒價格、流行性感冒傳染速度，關鍵在於歐盟要求各國將資料統一置於歐盟的雲端中心，且設有專人進行資料清洗與資料倉儲，以提高資料品質。</text:p>
        </text:list-item>
        <text:list-item>
          <text:p text:style-name="P5">未來資料清洗跟儲存將是一大重點，應先彰顯資料應用成效，後續再討論付費授權、有限度開放及資料融通等內容。</text:p>
        </text:list-item>
        <text:list-item>
          <text:p text:style-name="會議記錄1"><text:span text:style-name="預設段落字型"><text:span text:style-name="T20">異質資料融合也是資料業界關心的重點，建議我國研議個資法除罪之可能性，因個資法相關罪責會侷限資料融合</text:span></text:span><text:span text:style-name="預設段落字型"><text:span text:style-name="T9">，</text:span></text:span><text:span text:style-name="預設段落字型"><text:span text:style-name="T20">且個資法所要保護的資訊隱私權與刑法中營業秘密所要保護的法益不同，並無實質侵害個人本身，而僅是</text:span></text:span><text:soft-page-break/><text:span text:style-name="預設段落字型"><text:span text:style-name="T20">虛擬的人格</text:span></text:span><text:span text:style-name="預設段落字型"><text:span text:style-name="T9">，</text:span></text:span><text:span text:style-name="預設段落字型"><text:span text:style-name="T20">因此建議以民事法律處理或設立第三方仲裁機構來取代刑事責任。</text:span></text:span></text:p>
        </text:list-item>
      </text:list>
      <text:p text:style-name="P3">二、陳理事長坤助</text:p>
      <text:list xml:id="list144146872813416" text:style-name="LFO5">
        <text:list-item text:start-value="1">
          <text:p text:style-name="P11"><text:span text:style-name="預設段落字型"><text:span text:style-name="T10">建議討論開放資料專法前，先確認專法名稱是「開放政府資料專法」還是「開放資料專法」，兩者代表的意涵不同。</text:span></text:span></text:p>
        </text:list-item>
        <text:list-item>
          <text:p text:style-name="會議記錄1"><text:span text:style-name="預設段落字型"><text:span text:style-name="T20">個人資料與隱私資料應不屬於開放政府資料專法範疇，建議於個資法中處理規定，個資去識別化後，不等於就是可開放的資料</text:span></text:span><text:span text:style-name="預設段落字型"><text:span text:style-name="T9">，</text:span></text:span><text:span text:style-name="預設段落字型"><text:span text:style-name="T20">因此若於專法中處理去識別化問題，法律優位會有所衝突。</text:span></text:span></text:p>
        </text:list-item>
        <text:list-item>
          <text:p text:style-name="會議記錄1"><text:span text:style-name="預設段落字型"><text:span text:style-name="T20">有關合理使用、API、演算法等技術問題，建議應在其他法令範疇處理，</text:span></text:span><text:span text:style-name="預設段落字型"><text:span text:style-name="T10">針對資料相關的法令修法，或在其他施行細則中處理，</text:span></text:span><text:span text:style-name="預設段落字型"><text:span text:style-name="T20">並要考量專法與其他法律位階優位之問題。</text:span></text:span></text:p>
        </text:list-item>
        <text:list-item>
          <text:p text:style-name="會議記錄1"><text:span text:style-name="預設段落字型"><text:span text:style-name="T20">公務員懲治與免責問題不應於專法中處理，因公務員懲戒法或民法已針對重大過失責任有所規定</text:span></text:span><text:span text:style-name="預設段落字型"><text:span text:style-name="T9">，而獎勵機制則由機關訂定</text:span></text:span><text:span text:style-name="預設段落字型"><text:span text:style-name="T20">施行細則辦理。</text:span></text:span></text:p>
        </text:list-item>
        <text:list-item>
          <text:p text:style-name="會議記錄1"><text:span text:style-name="預設段落字型"><text:span text:style-name="T20">推動開放資料法不應提及產業發展，資料產業發展應另立專法辦理，如資料產業促進法</text:span></text:span><text:span text:style-name="預設段落字型"><text:span text:style-name="T9">、</text:span></text:span><text:span text:style-name="預設段落字型"><text:span text:style-name="T20">或運動促進法、休閒促進法等。</text:span></text:span></text:p>
        </text:list-item>
        <text:list-item>
          <text:p text:style-name="會議記錄1"><text:span text:style-name="預設段落字型"><text:span text:style-name="T20">現行作業原則僅適用於行政院所屬機關，專法應</text:span></text:span><text:span text:style-name="預設段落字型"><text:span text:style-name="T10">提高法律優位位階，並</text:span></text:span><text:span text:style-name="預設段落字型"><text:span text:style-name="T20">擴大適用於五院</text:span></text:span><text:span text:style-name="預設段落字型"><text:span text:style-name="T10">，以解決推動開放資料所遇到的相關問題。</text:span></text:span></text:p>
        </text:list-item>
        <text:list-item>
          <text:p text:style-name="P5">政府所使用的內部資料應與開放資料內容一致，以降低開放成本，建議機關直接開放原始資料，以解決資料不一致的情況。</text:p>
        </text:list-item>
        <text:list-item>
          <text:p text:style-name="會議記錄1"><text:span text:style-name="預設段落字型"><text:span text:style-name="T20">許多開放資料爭議問題可透過政府開放資料諮詢小組處理</text:span></text:span><text:span text:style-name="預設段落字型"><text:span text:style-name="T9">，或參考日本運用公私協力，與</text:span></text:span><text:span text:style-name="預設段落字型"><text:span text:style-name="T20">民間利益相關的人組成協會</text:span></text:span><text:span text:style-name="預設段落字型"><text:span text:style-name="T9">，</text:span></text:span><text:span text:style-name="預設段落字型"><text:span text:style-name="T20">幫助公務員處理公部門無法處理的問題。</text:span></text:span></text:p>
        </text:list-item>
      </text:list>
      <text:p text:style-name="P3">三、張發起人維志</text:p>
      <text:list xml:id="list144148129365867" text:style-name="LFO5">
        <text:list-item text:start-value="1">
          <text:p text:style-name="P10"><text:soft-page-break/><text:span text:style-name="預設段落字型"><text:span text:style-name="T20">公開資訊不等於開放資料</text:span></text:span><text:span text:style-name="預設段落字型"><text:span text:style-name="T9">，</text:span></text:span><text:span text:style-name="預設段落字型"><text:span text:style-name="T20">如司法判決書、政府文書等公開資訊，不可能再經修改、重置、混搭</text:span></text:span><text:span text:style-name="預設段落字型"><text:span text:style-name="T9">，</text:span></text:span><text:span text:style-name="預設段落字型"><text:span text:style-name="T20">且包含個資的開放資料必須去識別化。</text:span></text:span></text:p>
        </text:list-item>
        <text:list-item>
          <text:p text:style-name="P5">專法不能解決所有問題，須以一系列法律處理各種資料問題，如個資法、著作權法等，且專法不該是最高位階而使其他法律無效。</text:p>
        </text:list-item>
        <text:list-item>
          <text:p text:style-name="P5">我國雖有說清楚開放資料的目的就是推動開放政府、政府透明化，但仍會遇到機關執行認知上未能符合民眾期待，這問題非透過立法就可完全解決。</text:p>
        </text:list-item>
        <text:list-item>
          <text:p text:style-name="會議記錄1"><text:span text:style-name="預設段落字型"><text:span text:style-name="T20">政府透明無非是要讓人民更容易取得、理解政府已公開的資訊</text:span></text:span><text:span text:style-name="預設段落字型"><text:span text:style-name="T9">，</text:span></text:span><text:span text:style-name="預設段落字型"><text:span text:style-name="T20">我國應建構更透明化的開放政府</text:span></text:span><text:span text:style-name="預設段落字型"><text:span text:style-name="T9">，目前</text:span></text:span><text:span text:style-name="預設段落字型"><text:span text:style-name="T20">政府資訊公開法確實是開放政府和政府透明的基石</text:span></text:span><text:span text:style-name="預設段落字型"><text:span text:style-name="T9">，</text:span></text:span><text:span text:style-name="預設段落字型"><text:span text:style-name="T20">但在程序與申請上仍遇許多問題，如機關會因處理資料的預算不足，而無法提供民眾所需資料</text:span></text:span><text:span text:style-name="預設段落字型"><text:span text:style-name="T9">，</text:span></text:span><text:span text:style-name="預設段落字型"><text:span text:style-name="T20">或是開放的資料內容並未數位化、資料化，只是檔案文件的呈現。</text:span></text:span></text:p>
        </text:list-item>
        <text:list-item>
          <text:p text:style-name="會議記錄1"><text:span text:style-name="預設段落字型"><text:span text:style-name="T20">立專法的目標必須明確</text:span></text:span><text:span text:style-name="預設段落字型"><text:span text:style-name="T9">，</text:span></text:span><text:span text:style-name="預設段落字型"><text:span text:style-name="T20">建議開放資料專法的發展非以經濟發展為原則，經濟發展應另外透過特別法令處理</text:span></text:span><text:span text:style-name="預設段落字型"><text:span text:style-name="T9">，</text:span></text:span><text:span text:style-name="預設段落字型"><text:span text:style-name="T20">讓</text:span></text:span><text:span text:style-name="預設段落字型"><text:span text:style-name="T10">專法就是處理開放資料</text:span></text:span><text:span text:style-name="預設段落字型"><text:span text:style-name="T20">。</text:span></text:span></text:p>
        </text:list-item>
        <text:list-item>
          <text:p text:style-name="會議記錄1"><text:span text:style-name="預設段落字型"><text:span text:style-name="T20">開放資料處理可從法令、技術、程序三個層次去推動</text:span></text:span><text:span text:style-name="預設段落字型"><text:span text:style-name="T9">：</text:span></text:span></text:p>
        </text:list-item>
      </text:list>
      <text:list xml:id="list6470508710141595331" text:style-name="L3">
        <text:list-item>
          <text:p text:style-name="P13"><text:span text:style-name="預設段落字型"><text:span text:style-name="T20">法令：現行法制並非不足，雖政府資訊公開法無法處理全部的開放資料問題</text:span></text:span><text:span text:style-name="預設段落字型"><text:span text:style-name="T9">（</text:span></text:span><text:span text:style-name="預設段落字型"><text:span text:style-name="T20">因政府資訊公開法在保障人民知的權利，開放資料則是利用</text:span></text:span><text:span text:style-name="預設段落字型"><text:span text:style-name="T9">）</text:span></text:span><text:span text:style-name="預設段落字型"><text:span text:style-name="T20">，但仍可以處理部分問題，</text:span></text:span><text:span text:style-name="預設段落字型"><text:span text:style-name="T21">例如美國Open Government Data Act中有建立資料標準</text:span></text:span><text:span text:style-name="預設段落字型"><text:span text:style-name="T22">，</text:span></text:span><text:span text:style-name="預設段落字型"><text:span text:style-name="T23">使民眾取得資料更為便利</text:span></text:span><text:span text:style-name="預設段落字型"><text:span text:style-name="T21">。</text:span></text:span></text:p>
        </text:list-item>
        <text:list-item>
          <text:p text:style-name="P14"><text:span text:style-name="預設段落字型"><text:span text:style-name="T20">技術：無論是國發會或美國都有公布資料技術的標準與格式，雖不具強制性，但我國須避免機關自行有一套標準</text:span></text:span><text:span text:style-name="預設段落字型"><text:span text:style-name="T9">，應讓民眾清楚瞭解標準的規範與內容。</text:span></text:span></text:p>
        </text:list-item>
        <text:list-item>
          <text:p text:style-name="P13"><text:span text:style-name="預設段落字型"><text:span text:style-name="T20">程序：建議國發會參考美國「循證決策基本法」解決現有決策程序問題，協助國家整體數位轉型，並透過「設計」良好的數位環境解決決策程序問題</text:span></text:span><text:span text:style-name="預設段落字型"><text:span text:style-name="T9">。</text:span></text:span></text:p>
        </text:list-item>
      </text:list>
      <text:list xml:id="list144148325905463" text:style-name="LFO5">
        <text:list-item>
          <text:p text:style-name="P12"><text:span text:style-name="預設段落字型"><text:span text:style-name="T20">資料共有蒐集、產出、管理、發布、應用等不同層次，</text:span></text:span><text:soft-page-break/><text:span text:style-name="預設段落字型"><text:span text:style-name="T20">開放資料討論後兩者，但資料處理實際上也包含前三者，而個資也都與資料相關</text:span></text:span><text:span text:style-name="預設段落字型"><text:span text:style-name="T9">，</text:span></text:span><text:span text:style-name="預設段落字型"><text:span text:style-name="T20">因此建議可制定「資料專法」擴大至資料治理範疇，而非只針對開放資料</text:span></text:span><text:span text:style-name="預設段落字型"><text:span text:style-name="T9">。</text:span></text:span></text:p>
        </text:list-item>
        <text:list-item>
          <text:p text:style-name="P6">針對現有的法規修法，或許可達到效益，但要解決所有問題，仍須解決整體數位建設的問題。</text:p>
        </text:list-item>
      </text:list>
      <text:p text:style-name="P3">四、葉律師奇鑫</text:p>
      <text:list xml:id="list144147090283197" text:style-name="LFO5">
        <text:list-item text:start-value="1">
          <text:p text:style-name="P10"><text:span text:style-name="預設段落字型"><text:span text:style-name="T20">開放資料的源頭就是政府資訊公開法</text:span></text:span><text:span text:style-name="預設段落字型"><text:span text:style-name="T9">，</text:span></text:span><text:span text:style-name="預設段落字型"><text:span text:style-name="T20">建議直接修改政府資訊公開法，不另立開放資料專法，以免兩法間難以劃分規範範圍。</text:span></text:span></text:p>
        </text:list-item>
        <text:list-item>
          <text:p text:style-name="P8">政府資訊公開法的修法方向，應著重在可及性、即時性、顆粒度、收費原則等幾個重點進行修改。</text:p>
        </text:list-item>
        <text:list-item>
          <text:p text:style-name="P8">資料專法應設置一個專業的主管機關，並將政府資訊公開法的主管機關從法務部移到國發會，以促進資訊公開的積極度。</text:p>
        </text:list-item>
      </text:list>
      <text:p text:style-name="P3">五、陳理事長正然</text:p>
      <text:list xml:id="list144147661928612" text:style-name="LFO5">
        <text:list-item text:start-value="1">
          <text:p text:style-name="P11"><text:span text:style-name="預設段落字型"><text:span text:style-name="T2">專法無法解決所有問題</text:span></text:span><text:span text:style-name="預設段落字型"><text:span text:style-name="T11">，</text:span></text:span><text:span text:style-name="預設段落字型"><text:span text:style-name="T2">應通盤檢討整個政府開放資料相關法令</text:span></text:span><text:span text:style-name="預設段落字型"><text:span text:style-name="T24">，整個</text:span></text:span><text:span text:style-name="預設段落字型"><text:span text:style-name="T2">資料治理機制除了法制問題，也要注意執行面與政策面的問題。</text:span></text:span></text:p>
        </text:list-item>
        <text:list-item>
          <text:p text:style-name="P11"><text:span text:style-name="預設段落字型"><text:span text:style-name="T2">資料已是數位經濟時代最重要的資產，政府在資料治理應有明確的管理政策與機制，非由單一法規或機關來推動</text:span></text:span><text:span text:style-name="預設段落字型"><text:span text:style-name="T11">，</text:span></text:span><text:span text:style-name="預設段落字型"><text:span text:style-name="T2">期藉由相關法制調整，讓我國從資料開放大國變成應用大國。</text:span></text:span></text:p>
        </text:list-item>
        <text:list-item>
          <text:p text:style-name="P11"><text:span text:style-name="預設段落字型"><text:span text:style-name="T2">專法可參考日韓做法，以政策指引式的法令來推動，為相關應用留有發展空間。</text:span></text:span></text:p>
        </text:list-item>
        <text:list-item>
          <text:p text:style-name="P11"><text:span text:style-name="預設段落字型"><text:span text:style-name="T2">專法立法目的須清楚明示，確保有專責獨立機關處理國家資料的管理、公開與運用，若採政策性立法</text:span></text:span><text:span text:style-name="預設段落字型"><text:span text:style-name="T11">，</text:span></text:span><text:span text:style-name="預設段落字型"><text:span text:style-name="T2">則後續施行細則或衍生法規在設計上須注意政策的配套。</text:span></text:span></text:p>
        </text:list-item>
        <text:list-item>
          <text:p text:style-name="P11"><text:span text:style-name="預設段落字型"><text:span text:style-name="T24">為避免公務員面臨官司問題</text:span></text:span><text:span text:style-name="預設段落字型"><text:span text:style-name="T13">，</text:span></text:span><text:span text:style-name="預設段落字型"><text:span text:style-name="T24">專法應納入公務員免責條</text:span></text:span><text:soft-page-break/><text:span text:style-name="預設段落字型"><text:span text:style-name="T24">文，以促進資料運用。</text:span></text:span></text:p>
        </text:list-item>
        <text:list-item>
          <text:p text:style-name="P12"><text:span text:style-name="預設段落字型"><text:span text:style-name="T10">現階段臺灣法制跟整個公務系統運作仍有解決的課題，</text:span></text:span><text:span text:style-name="預設段落字型"><text:span text:style-name="T20">建議我國開放資料施行更為成熟</text:span></text:span><text:span text:style-name="預設段落字型"><text:span text:style-name="T10">後，再推動具強制性權利義務的立法。</text:span></text:span></text:p>
        </text:list-item>
        <text:list-item>
          <text:p text:style-name="P12"><text:span text:style-name="預設段落字型"><text:span text:style-name="T10">為落實政策配套，政府應設有專責機關，建立後續的評議跟爭議機制，並納入公民團體或各方利害關係人的多元意見，如英國開放資料學院針對資料開放爭議，是透過行政法人成立的第三方評議機制來評估。</text:span></text:span></text:p>
        </text:list-item>
      </text:list>
      <text:p text:style-name="P2"><text:span text:style-name="預設段落字型"><text:span text:style-name="T16">六、</text:span></text:span><text:span text:style-name="預設段落字型"><text:span text:style-name="T19">王副所長大為</text:span></text:span></text:p>
      <text:list xml:id="list144147974736149" text:style-name="LFO5">
        <text:list-item text:start-value="1">
          <text:p text:style-name="P7">如同我國正在進行GDPR適足性認定相關措施，須建立獨立機關，且訂定專法前，不僅要有計畫且應評估是否有充足的資源去推動。</text:p>
        </text:list-item>
        <text:list-item>
          <text:p text:style-name="P9"><text:span text:style-name="預設段落字型"><text:span text:style-name="T20">公務體系除預算資源，重要的是人力資源，公務員</text:span></text:span><text:span text:style-name="預設段落字型"><text:span text:style-name="T2">對開放資料</text:span></text:span><text:span text:style-name="預設段落字型"><text:span text:style-name="T20">應</text:span></text:span><text:span text:style-name="預設段落字型"><text:span text:style-name="T2">具備足夠的認知與理解能力</text:span></text:span><text:span text:style-name="預設段落字型"><text:span text:style-name="T9">，</text:span></text:span><text:span text:style-name="預設段落字型"><text:span text:style-name="T20">建議要多加強化公務員教育</text:span></text:span><text:span text:style-name="預設段落字型"><text:span text:style-name="T9">，</text:span></text:span><text:span text:style-name="預設段落字型"><text:span text:style-name="T20">並增進與人民的溝通。</text:span></text:span></text:p>
        </text:list-item>
        <text:list-item>
          <text:p text:style-name="P5">資料難免會有錯漏，為避免給公務員帶來壓力，納入公務員免責是必要的。</text:p>
        </text:list-item>
      </text:list>
      <text:p text:style-name="P3">七、呂教授忠津</text:p>
      <text:list xml:id="list144147161099152" text:style-name="LFO5">
        <text:list-item text:start-value="1">
          <text:p text:style-name="會議記錄1"><text:span text:style-name="預設段落字型"><text:span text:style-name="T20">民生公共物聯網計畫執行目標是</text:span></text:span><text:span text:style-name="預設段落字型"><text:span text:style-name="T2">希望促進國家數位治理與資料經濟的發展</text:span></text:span><text:span text:style-name="預設段落字型"><text:span text:style-name="T11">，</text:span></text:span><text:span text:style-name="預設段落字型"><text:span text:style-name="T2">期專</text:span></text:span><text:span text:style-name="預設段落字型"><text:span text:style-name="T20">法能解決以下問題：</text:span></text:span></text:p>
        </text:list-item>
      </text:list>
      <text:list xml:id="list7809505173861291113" text:style-name="L4">
        <text:list-item>
          <text:p text:style-name="P15"><text:span text:style-name="預設段落字型"><text:span text:style-name="T20">資料開放可能造成洩漏商業機密與個人隱私的風險，公務員會因不具去識別化相關技術知識</text:span></text:span><text:span text:style-name="預設段落字型"><text:span text:style-name="T9">，</text:span></text:span><text:span text:style-name="預設段落字型"><text:span text:style-name="T20">以及無法可循而無所適從</text:span></text:span><text:span text:style-name="預設段落字型"><text:span text:style-name="T9">，</text:span></text:span><text:span text:style-name="預設段落字型"><text:span text:style-name="T20">建議成立第三方仲裁機構協助裁決，讓公務員執行上無所顧慮。</text:span></text:span></text:p>
        </text:list-item>
        <text:list-item>
          <text:p text:style-name="P15"><text:span text:style-name="預設段落字型"><text:span text:style-name="T20">資料開放主體範圍應參考歐盟、日</text:span></text:span><text:span text:style-name="預設段落字型"><text:span text:style-name="T9">、</text:span></text:span><text:span text:style-name="預設段落字型"><text:span text:style-name="T20">韓作法，從公部門擴及到公法人、學校等政府資助設立的單位，建立開放資料普遍原則。</text:span></text:span></text:p>
        </text:list-item>
        <text:list-item>
          <text:p text:style-name="P15"><text:span text:style-name="預設段落字型"><text:span text:style-name="T20">我國應參考歐盟高價值資料政策，建立資料價值評判基準，針對高價值資料只收取邊際成本</text:span></text:span><text:span text:style-name="預設段落字型"><text:span text:style-name="T9">，以</text:span></text:span><text:span text:style-name="預設段落字型"><text:span text:style-name="T10">促進資料經濟的發展</text:span></text:span><text:span text:style-name="預設段落字型"><text:span text:style-name="T20">。</text:span></text:span></text:p>
        </text:list-item>
      </text:list>
      <text:list xml:id="list144147186746660" text:style-name="LFO5">
        <text:list-item>
          <text:p text:style-name="會議記錄1"><text:soft-page-break/><text:span text:style-name="預設段落字型"><text:span text:style-name="T3">民生工業公私協力案子常因</text:span></text:span><text:span text:style-name="預設段落字型"><text:span text:style-name="T20">個資保護規定</text:span></text:span><text:span text:style-name="預設段落字型"><text:span text:style-name="T3">遇到許多資料利用障礙，期透過專法成立，以及其他配套法律跟著修改、促進</text:span></text:span><text:span text:style-name="預設段落字型"><text:span text:style-name="T12">，</text:span></text:span><text:span text:style-name="預設段落字型"><text:span text:style-name="T3">為我國數位治理跟資料經濟帶來正面的幫助。</text:span></text:span></text:p>
        </text:list-item>
      </text:list>
      <text:p text:style-name="P3">八、交通部王參事穆衡</text:p>
      <text:list xml:id="list144147704006527" text:style-name="LFO5">
        <text:list-item text:start-value="1">
          <text:p text:style-name="會議記錄1"><text:span text:style-name="預設段落字型"><text:span text:style-name="T20">即時資料開放對機關是很大的挑戰，如氣象局地震資料，地震發生反映資料跟事後公告的資料，會因處理過程不同而不太一樣</text:span></text:span><text:span text:style-name="預設段落字型"><text:span text:style-name="T9">，</text:span></text:span><text:span text:style-name="預設段落字型"><text:span text:style-name="T20">且有些傳統單位初始建立資料時，就是按原始方式存放，並未進行更好的投資與轉換，只是依政府資料公開法將資料呈現。</text:span></text:span></text:p>
        </text:list-item>
        <text:list-item>
          <text:p text:style-name="會議記錄1"><text:span text:style-name="預設段落字型"><text:span text:style-name="T24">我國應給予</text:span></text:span><text:span text:style-name="預設段落字型"><text:span text:style-name="T2">公務員免責與保障，與個資相關的開放資料會讓公務員處理上有心理障礙</text:span></text:span><text:span text:style-name="預設段落字型"><text:span text:style-name="T24">，</text:span></text:span><text:span text:style-name="預設段落字型"><text:span text:style-name="T2">應讓公務員知道</text:span></text:span><text:span text:style-name="預設段落字型"><text:span text:style-name="T10">受法律保障的情況與條件，讓公務員保管資料免於擔憂。</text:span></text:span></text:p>
        </text:list-item>
        <text:list-item>
          <text:p text:style-name="會議記錄1"><text:span text:style-name="預設段落字型"><text:span text:style-name="T10">開放資料是要花費成本的，如資料的清洗、儲存與標準化都有處理成本，且資料儲存量會隨時間累積快速成長，但政府預算每年遞減，應尋求資源合理配置的作法。</text:span></text:span></text:p>
        </text:list-item>
        <text:list-item>
          <text:p text:style-name="會議記錄1"><text:span text:style-name="預設段落字型"><text:span text:style-name="T20">公務人力方面，大部分公務員並非僅做資料處理運用，且有些資訊部門人力50％以上為約聘僱，可能面臨遇缺不補，隨著機關背負著越來越多資安</text:span></text:span><text:span text:style-name="預設段落字型"><text:span text:style-name="T9">與資料開放</text:span></text:span><text:span text:style-name="預設段落字型"><text:span text:style-name="T20">的要求</text:span></text:span><text:span text:style-name="預設段落字型"><text:span text:style-name="T9">，</text:span></text:span><text:span text:style-name="預設段落字型"><text:span text:style-name="T20">應要有充足的人力與預算支應。</text:span></text:span></text:p>
        </text:list-item>
      </text:list>
      <text:list xml:id="list144147633949320" text:style-name="L1">
        <text:list-item>
          <text:p text:style-name="P16"><text:span text:style-name="預設段落字型"><text:span text:style-name="T16">散會</text:span></text:span><text:span text:style-name="預設段落字型"><text:span text:style-name="T15">：</text:span></text:span><text:span text:style-name="預設段落字型"><text:span text:style-name="T17">下午4時30分。</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體" svg:font-family="宋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會議記錄" style:family="paragraph" style:parent-style-name="Text_20_body">
      <style:paragraph-properties fo:margin-left="2cm" fo:margin-right="0cm" fo:margin-top="0.318cm" fo:margin-bottom="0cm" loext:contextual-spacing="false" fo:line-height="0.706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會議記錄1" style:family="paragraph" style:parent-style-name="會議記錄" style:list-style-name="LFO5">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預留位置文字" style:family="text" style:parent-style-name="預設段落字型">
      <style:text-properties fo:color="#808080"/>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譽文 CHEN, Yu-Wen</meta:initial-creator>
    <meta:creation-date>2020-01-21T01:03:00Z</meta:creation-date>
    <dc:date>2020-01-21T14:42:15.497000000</dc:date>
    <meta:editing-cycles>3</meta:editing-cycles>
    <meta:editing-duration>PT29S</meta:editing-duration>
    <meta:document-statistic meta:table-count="0" meta:image-count="0" meta:object-count="0" meta:page-count="6" meta:paragraph-count="65" meta:word-count="3382" meta:character-count="3507" meta:non-whitespace-character-count="3468"/>
    <meta:template xlink:type="simple" xlink:actuate="onRequest" xlink:title="" xlink:href="Normal"/>
  </office:meta>
</office:document-meta>
</file>