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體" svg:font-family="宋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318cm" fo:margin-bottom="0cm" loext:contextual-spacing="false" fo:line-height="0.706cm" fo:text-align="justify" style:justify-single-word="false" fo:text-indent="1cm" style:auto-text-indent="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998cm" fo:margin-right="0cm" fo:margin-top="0.318cm" fo:margin-bottom="0cm" loext:contextual-spacing="false" fo:line-height="0.70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5" style:family="paragraph" style:parent-style-name="會議記錄" style:list-style-name="L3">
      <style:paragraph-properties fo:margin-left="2.999cm" fo:margin-right="0cm" fo:text-align="justify" style:justify-single-word="false" fo:text-indent="-0.746cm" style:auto-text-indent="false">
        <style:tab-stops/>
      </style:paragraph-properties>
    </style:style>
    <style:style style:name="P6" style:family="paragraph" style:parent-style-name="會議記錄" style:list-style-name="L4">
      <style:paragraph-properties fo:margin-left="2.999cm" fo:margin-right="0cm" fo:text-align="justify" style:justify-single-word="false" fo:text-indent="-0.746cm" style:auto-text-indent="false">
        <style:tab-stops/>
      </style:paragraph-properties>
    </style:style>
    <style:style style:name="P7" style:family="paragraph" style:parent-style-name="會議記錄" style:list-style-name="L5">
      <style:paragraph-properties fo:margin-left="2.999cm" fo:margin-right="0cm" fo:text-align="justify" style:justify-single-word="false" fo:text-indent="-0.746cm" style:auto-text-indent="false">
        <style:tab-stops/>
      </style:paragraph-properties>
    </style:style>
    <style:style style:name="P8" style:family="paragraph" style:parent-style-name="會議記錄" style:list-style-name="L6">
      <style:paragraph-properties fo:margin-left="2.999cm" fo:margin-right="0cm" fo:text-align="justify" style:justify-single-word="false" fo:text-indent="-0.746cm" style:auto-text-indent="false">
        <style:tab-stops/>
      </style:paragraph-properties>
    </style:style>
    <style:style style:name="P9" style:family="paragraph" style:parent-style-name="會議記錄" style:list-style-name="L7">
      <style:paragraph-properties fo:margin-left="2.997cm" fo:margin-right="0cm" fo:text-align="justify" style:justify-single-word="false" fo:text-indent="0cm" style:auto-text-indent="false">
        <style:tab-stops/>
      </style:paragraph-properties>
    </style:style>
    <style:style style:name="P10" style:family="paragraph" style:parent-style-name="清單段落" style:list-style-name="L1">
      <style:paragraph-properties fo:margin-left="1cm" fo:margin-right="0cm" fo:margin-top="0.318cm" fo:margin-bottom="0cm" loext:contextual-spacing="false" fo:line-height="0.706cm" fo:text-indent="-1cm" style:auto-text-indent="false">
        <style:tab-stops/>
      </style:paragraph-properties>
    </style:style>
    <style:style style:name="P11" style:family="paragraph" style:parent-style-name="清單段落" style:list-style-name="L2">
      <style:paragraph-properties fo:margin-left="2cm" fo:margin-right="0cm" fo:margin-top="0.318cm" fo:margin-bottom="0cm" loext:contextual-spacing="false" fo:line-height="0.706cm" fo:text-indent="-1cm" style:auto-text-indent="false">
        <style:tab-stops>
          <style:tab-stop style:position="0.25cm"/>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會議記錄1">
      <style:paragraph-properties fo:text-align="justify" style:justify-single-word="false"/>
    </style:style>
    <style:style style:name="P13" style:family="paragraph" style:parent-style-name="會議記錄1" style:list-style-name="">
      <style:paragraph-properties fo:margin-left="2.54cm" fo:margin-right="0cm" fo:text-indent="-0.039cm" style:auto-text-indent="false">
        <style:tab-stops/>
      </style:paragraph-properties>
    </style:style>
    <style:style style:name="P14"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style>
    <style:style style:name="T1" style:family="text">
      <style:text-properties fo:language="zh" fo:country="TW"/>
    </style:style>
    <style:style style:name="T2" style:family="text">
      <style:text-properties fo:language="zh" fo:country="TW" style:letter-kerning="false"/>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Times New Roman"/>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fo:font-weight="bold" style:font-name-asian="標楷體" style:font-size-asian="14pt" style:font-weight-asian="bold" style:font-name-complex="Times New Roman" style:font-size-complex="14pt"/>
    </style:style>
    <style:style style:name="T8" style:family="text">
      <style:text-properties style:font-name="標楷體" fo:language="zh" fo:country="TW" style:letter-kerning="false"/>
    </style:style>
    <style:style style:name="T9" style:family="text">
      <style:text-properties style:font-name="標楷體" fo:language="zh" fo:country="TW" style:letter-kerning="false" style:font-name-complex="宋體"/>
    </style:style>
    <style:style style:name="T10" style:family="text">
      <style:text-properties style:font-name="Times New Roman" fo:font-size="16pt" fo:font-weight="bold" style:font-name-asian="標楷體" style:font-size-asian="16pt" style:font-weight-asian="bold" style:font-name-complex="Times New Roman"/>
    </style:style>
    <style:style style:name="T11" style:family="text">
      <style:text-properties style:font-name="Times New Roman" fo:font-size="14pt" fo:font-weight="bold" style:font-name-asian="標楷體" style:font-size-asian="14pt" style:font-weight-asian="bold" style:font-name-complex="Times New Roman"/>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3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家發展委員會</text:p>
      <text:p text:style-name="P2"><text:span text:style-name="預設段落字型"><text:span text:style-name="T4">「</text:span></text:span><text:span text:style-name="預設段落字型"><text:span text:style-name="T10">研商開放資料專法專家座談會</text:span></text:span><text:span text:style-name="預設段落字型"><text:span text:style-name="T4">」</text:span></text:span><text:span text:style-name="預設段落字型"><text:span text:style-name="T10">會議紀錄</text:span></text:span></text:p>
      <text:list xml:id="list8791351161948953837" text:style-name="L1">
        <text:list-item>
          <text:p text:style-name="P10"><text:span text:style-name="預設段落字型"><text:span text:style-name="T12">時間</text:span></text:span><text:span text:style-name="預設段落字型"><text:span text:style-name="T14">：108 年12 月 18 日（星期三）上午 10 時</text:span></text:span></text:p>
        </text:list-item>
        <text:list-item>
          <text:p text:style-name="P10"><text:span text:style-name="預設段落字型"><text:span text:style-name="T12">地點</text:span></text:span><text:span text:style-name="預設段落字型"><text:span text:style-name="T14">：國家發展委員會寶慶辦公區5樓513會議室</text:span></text:span></text:p>
        </text:list-item>
        <text:list-item>
          <text:p text:style-name="P10"><text:span text:style-name="預設段落字型"><text:span text:style-name="T12">主席</text:span></text:span><text:span text:style-name="預設段落字型"><text:span text:style-name="T14">：陳主委美伶 <text:s text:c="25"/>紀錄：陳錦榮</text:span></text:span></text:p>
        </text:list-item>
        <text:list-item>
          <text:p text:style-name="P10"><text:span text:style-name="預設段落字型"><text:span text:style-name="T12">出（列）席人員：</text:span></text:span><text:span text:style-name="預設段落字型"><text:span text:style-name="T5">詳簽到表 </text:span></text:span></text:p>
        </text:list-item>
        <text:list-item>
          <text:p text:style-name="P10"><text:span text:style-name="預設段落字型"><text:span text:style-name="T12">主席致詞</text:span></text:span><text:span text:style-name="預設段落字型"><text:span text:style-name="T7">：</text:span></text:span><text:span text:style-name="預設段落字型"><text:span text:style-name="T6">（略）</text:span></text:span></text:p>
        </text:list-item>
        <text:list-item>
          <text:p text:style-name="P10"><text:span text:style-name="預設段落字型"><text:span text:style-name="T12">報告事項</text:span></text:span><text:span text:style-name="預設段落字型"><text:span text:style-name="T7">：</text:span></text:span><text:span text:style-name="預設段落字型"><text:span text:style-name="T6">（略）</text:span></text:span></text:p>
        </text:list-item>
        <text:list-item>
          <text:p text:style-name="P10"><text:span text:style-name="預設段落字型"><text:span text:style-name="T12">會議結論</text:span></text:span><text:span text:style-name="預設段落字型"><text:span text:style-name="T7">：</text:span></text:span></text:p>
        </text:list-item>
      </text:list>
      <text:list xml:id="list4211693173497347742" text:style-name="L2">
        <text:list-item>
          <text:p text:style-name="P11">因應資料驅動及數位經濟時代來臨，為完備跨領域資料共享及應用環境，讓政府開放資料在公共利益及產業運用間取得平衡，本會啟動開放資料立法之程序，並訂為109年重點工作項目，凝聚各界共識後草擬專法草案。 </text:p>
        </text:list-item>
        <text:list-item>
          <text:p text:style-name="P11">與會專家針對專法型態、規範主體、資料品質與類型、收費原則與公務員免責等議題，提供許多與國際趨勢接軌的具體建議，本會將參考與會專家意見，納入後續專法草案之研擬。</text:p>
        </text:list-item>
      </text:list>
      <text:list xml:id="list144421418312779" text:style-name="L1">
        <text:list-item>
          <text:p text:style-name="P10"><text:span text:style-name="預設段落字型"><text:span text:style-name="T12">與會人員發言紀要（依發言順序）： </text:span></text:span></text:p>
        </text:list-item>
      </text:list>
      <text:p text:style-name="P3">一、杜創辦人奕瑾</text:p>
      <text:list xml:id="list7734524499382781384" text:style-name="LFO5">
        <text:list-item>
          <text:p text:style-name="會議記錄1">在取得與再利用政府蒐集的資料時，資料使用者會遇到幾個問題<text:span text:style-name="預設段落字型"><text:span text:style-name="T3">，</text:span></text:span>例如去識別化後的個人資料是否仍屬個資法定義的個人資料？去識別化的個資是屬於政府或個人？是誰負責判斷個資已經去識別化？如果能回溯就被認為非去識別嗎? 是否應由第三方權責單位確認？未來專法應考慮處理這些議題。</text:p>
        </text:list-item>
        <text:list-item>
          <text:p text:style-name="會議記錄1"><text:span text:style-name="預設段落字型"><text:span text:style-name="T9">教育民眾什麼是合理的利用</text:span></text:span>也是一個重要議題<text:span text:style-name="預設段落字型"><text:span text:style-name="T3">，</text:span></text:span>一般民眾擔心政府蒐集自己的個資，但私人大企業其實每天都蒐集民眾個資使用<text:span text:style-name="預設段落字型"><text:span text:style-name="T9">，應讓民眾了解現在個人資料在私領域的使用情形，並說明政府如何透過保障個人隱私的同時，又讓臺灣新創或學研單位發展，如</text:span></text:span>英國10萬人基因<text:soft-page-break/>計畫，花很多時間說服人民為何收集個資且開放全世界研究<text:span text:style-name="預設段落字型"><text:span text:style-name="T3">，</text:span></text:span>臺灣也有很大的機會及研究量能，但需多與人民溝通。</text:p>
        </text:list-item>
        <text:list-item>
          <text:p text:style-name="會議記錄1">台電曾主張其為民營事業，故無開放資料義務，然而台電雖民營化，但仍是獨佔事業，其資料為大眾貢獻且與公眾利益有關，這樣的資料屬於公部門還是私部門？未來是否考慮設立法源依據，政府<text:span text:style-name="預設段落字型"><text:span text:style-name="T9">可在民眾同意的前提下，徵收被壟斷、與公眾利益相關，且無去識別化疑慮的資料。</text:span></text:span></text:p>
        </text:list-item>
        <text:list-item>
          <text:p text:style-name="會議記錄1">公部門雖有心開放資料但往往缺乏相關專業，執行到最後都變成私部門承包，但公部門不知如何監督私部門，導致資料不敢開放。建議不論在技術上或是法源上，都應設有第三方權責單位<text:span text:style-name="預設段落字型"><text:span text:style-name="T3">，來</text:span></text:span>認定、執行或輔助公部門資料的蒐集、儲存與開放。</text:p>
        </text:list-item>
        <text:list-item>
          <text:p text:style-name="會議記錄1">個資議題還有幾個需思考的面向，例如誰才是資料擁有者？是資料提供者或資料蒐集者？誰來定義擁有者？另外在組織裡常碰到資料擁有者跟IT部門立場不同，一個想開放但另一個不想，因此有相關法規或範例可供依循<text:span text:style-name="預設段落字型"><text:span text:style-name="T3">，</text:span></text:span>對於突破資料擁有者跟IT部門的障礙是很重要的。</text:p>
        </text:list-item>
        <text:list-item>
          <text:p text:style-name="會議記錄1">建議未來不只是資料要開放，也要開放演算法<text:span text:style-name="預設段落字型"><text:span text:style-name="T3">，</text:span></text:span>尤其是符合公眾利益、或與政府政策相關，例如未來由AI運算健保保費、開罰單等，這些演算法都應開放供外界驗證。</text:p>
        </text:list-item>
      </text:list>
      <text:p text:style-name="P3">二、林法制顧問誠夏</text:p>
      <text:list xml:id="list144421362424964" text:style-name="LFO5">
        <text:list-item text:start-value="1">
          <text:p text:style-name="會議記錄1"><text:span text:style-name="預設段落字型"><text:span text:style-name="T3">專法型態與規範主體</text:span></text:span></text:p>
        </text:list-item>
      </text:list>
      <text:list xml:id="list915670445346232670" text:style-name="L3">
        <text:list-item>
          <text:p text:style-name="P5">依中央法規標準法第5條，國家重要事項應以法律訂之，若政府資料開放是骨幹性的基礎建設，當應立法，建議先將現有作業原則無爭議<text:span text:style-name="預設段落字型"><text:span text:style-name="T2">的部分</text:span></text:span>法制化，而過去作業原則無法解決的部分，例如公務員免責條文<text:span text:style-name="預設段落字型"><text:span text:style-name="T3">，</text:span></text:span>則在專法建立共識處理。</text:p>
        </text:list-item>
        <text:list-item>
          <text:p text:style-name="P5">未來建議納入討論開放資料專法的賦權議題<text:span text:style-name="預設段落字型"><text:span text:style-name="T3">，</text:span></text:span>目前各國都尚未賦權給人民，<text:span text:style-name="預設段落字型"><text:span text:style-name="T9">人民申請政府資料非</text:span></text:span>法定<text:span text:style-name="預設段落字型"><text:span text:style-name="T9">權利，</text:span></text:span>人民尚無法以行政訴訟請求救濟。基本上，各國將政<text:soft-page-break/>府審查資料是否可提供之流程公開，以保障程序正義，民眾可對流程進行質疑，但作成決定後，<text:span text:style-name="預設段落字型"><text:span text:style-name="T2">除非有其他法律解釋民眾擁有法定權利</text:span></text:span><text:span text:style-name="預設段落字型"><text:span text:style-name="T8">，</text:span></text:span>否則民眾不能進行訴訟。目前我國民眾的資料申請停留在請願階段，對於整個國家或地方政府公益性有幫助者，政府才主動提供資料，若不賦權就必須建立一個取昭公信的制度，例如公開審議或公開討論流程，並有第三方具公信力的單位加入討論。</text:p>
        </text:list-item>
        <text:list-item>
          <text:p text:style-name="P5">歐盟及德國開放資料專法具<text:span text:style-name="預設段落字型"><text:span text:style-name="T9">很高的行政指導性</text:span></text:span>，以法令要求政府部門<text:span text:style-name="預設段落字型"><text:span text:style-name="T3">，</text:span></text:span>在招標、發包專案委託廠商建置資訊系統時，於委託條款處理資料開放或提供議題，以免當政府想開放卻礙於專用權而無法開放。</text:p>
        </text:list-item>
      </text:list>
      <text:list xml:id="list144421917432530" text:style-name="LFO5">
        <text:list-item>
          <text:p text:style-name="會議記錄1">資料品質與類型部分有兩點應該沒有疑義，第一點為至少是機器可讀、開放格式，現行作業原則已列入；第二點則是API的部分，應要求透過API提供者，資料仍須為機器可讀、開放格式。另美國與西班牙的立法納入開放授權之定義，建議亦納入考量。</text:p>
        </text:list-item>
        <text:list-item>
          <text:p text:style-name="會議記錄1">各國處理開放資料專法，基本上與個人資料脫鉤，建議開放資料專法應集中處理著作權方面，讓著作權解禁，至於<text:span text:style-name="預設段落字型"><text:span text:style-name="T2">著作權解禁的資料有無</text:span></text:span>個人資料<text:span text:style-name="預設段落字型"><text:span text:style-name="T3">，</text:span></text:span>則留待個資法修法處理。</text:p>
        </text:list-item>
        <text:list-item>
          <text:p text:style-name="會議記錄1">收費原則</text:p>
        </text:list-item>
      </text:list>
      <text:list xml:id="list4137636313554516924" text:style-name="L4">
        <text:list-item>
          <text:p text:style-name="P6">德國的做法是將「開放為原則、不開放為例外」法制化，因政府資料已電子化，提供資料並無困難，若不開放就要寫報告說明理由。</text:p>
        </text:list-item>
        <text:list-item>
          <text:p text:style-name="P6">美國基本上是免費，因美著作權法第105條很早就底定，聯邦政府的直接產出不受著作權法保障。</text:p>
        </text:list-item>
        <text:list-item>
          <text:p text:style-name="P6">歐盟原則免費，但特殊機關可收費，例如文化館藏機構，收費以邊際成本為限，若收費超過邊際成本也需提報例外的理由。</text:p>
        </text:list-item>
        <text:list-item>
          <text:p text:style-name="P6">期待我國專法以「免費為原則，收費為例外」，收費原則與標準建議另以行政指導為之。</text:p>
        </text:list-item>
      </text:list>
      <text:list xml:id="list144421230492942" text:style-name="LFO5">
        <text:list-item>
          <text:p text:style-name="會議記錄1"><text:soft-page-break/>公務員免責</text:p>
        </text:list-item>
      </text:list>
      <text:list xml:id="list6476729556775482385" text:style-name="L5">
        <text:list-item>
          <text:p text:style-name="P7">當初我國擬定政府資料開放授權條款時，前一版草案公務單位希望高度免責，但討論會議中專家認為政府機關亦須守法，而民法222條已規定<text:span text:style-name="預設段落字型"><text:span text:style-name="T3">，</text:span></text:span>故意跟重大過失不能預先免除，因此<text:span text:style-name="預設段落字型"><text:span text:style-name="T9">除非另外立法，否則無法違抗民法及既定規則。所以在政府資料開放授權條款才會正面表列，意思就是並非不負責，但只負修正跟補充的責任，其他責任需要法律另有規定。</text:span></text:span></text:p>
        </text:list-item>
        <text:list-item>
          <text:p text:style-name="P7">公務員免責部分可參考德國做法<text:span text:style-name="預設段落字型"><text:span text:style-name="T3">，</text:span></text:span>德國政府電子化專法第12a條：「公務員如果提供開放資料，對於這個資料的正確性、完整性、可行性不負查驗義務。」如<text:span text:style-name="預設段落字型"><text:span text:style-name="T9">果政府內部使用及提供民間使用，是相同的資料，原則上公務員就免責，這樣讓公務員比較安心，不會因資料的外擴效果而受到影響。</text:span></text:span></text:p>
        </text:list-item>
      </text:list>
      <text:p text:style-name="P3">三、陳總經理奕廷</text:p>
      <text:list xml:id="list144422064613658" text:style-name="LFO5">
        <text:list-item text:start-value="1">
          <text:p text:style-name="會議記錄1">早期推動開放資料，公務員會質疑開放理由<text:span text:style-name="預設段落字型"><text:span text:style-name="T3">，</text:span></text:span>認為人民告知需求直接提供即可。由於公務員最重要是依法行政，所以認為法令許可才做，應落實「法律沒禁止的就可以辦理」。</text:p>
        </text:list-item>
        <text:list-item>
          <text:p text:style-name="會議記錄1">日韓針對開放資料都以政策性指令提出非常清楚的戰略架構，菲律賓、緬甸、柬埔寨亦參考日韓框架列出推動戰略。反觀臺灣雖辦了很多活動、鼓勵很多創新且資料集一直開放，期許臺灣也有自己的戰略框架。</text:p>
        </text:list-item>
        <text:list-item>
          <text:p text:style-name="會議記錄1">日本刻正推動MyData，Data Bank除強調公部門資料外，也討論私部門資料的提供，讓公私資料能活化應用<text:span text:style-name="預設段落字型"><text:span text:style-name="T3">，</text:span></text:span>因此去隱私化問題成為挑戰，於是日本成立認證團體，利用檢核程序檢視Data Bank的個資蒐集程序、去識別化及資安處理方式等，通過後給予核准證書，<text:span text:style-name="預設段落字型"><text:span text:style-name="T2">確保資料未來開放不會有隱私上的問題</text:span></text:span><text:span text:style-name="預設段落字型"><text:span text:style-name="T8">，</text:span></text:span>此為日本民間因應資料活化的策略<text:span text:style-name="預設段落字型"><text:span text:style-name="T3">，</text:span></text:span>我國可借鏡參考。</text:p>
        </text:list-item>
        <text:list-item>
          <text:p text:style-name="會議記錄1">未來<text:span text:style-name="預設段落字型"><text:span text:style-name="T2">應尋求跨部門資料整合的機會</text:span></text:span><text:span text:style-name="預設段落字型"><text:span text:style-name="T8">，</text:span></text:span>例如交通部有路口影像，水利署有感測器和影像技術監測淹水高度，相關跨部門資料的銜接或分享，可促進我們在AI或其他資料<text:soft-page-break/>應用領域有更大的進步。</text:p>
        </text:list-item>
      </text:list>
      <text:p text:style-name="P3">四、戴資深研究員豪君</text:p>
      <text:list xml:id="list144422313328543" text:style-name="LFO5">
        <text:list-item text:start-value="1">
          <text:p text:style-name="會議記錄1">三年前政府曾考慮在《政府資訊公開法》中明定開放資料專章，但最後沒有成型有幾個理由：第一，因為政府資訊公開最主要是對政府的監督跟課責，所以賦權民眾有資訊公開資料的請求權，若把開放資料放進去，等於有賦權效果；第二，《政府資訊公開法》重點是資訊公開而不是資料再利用，開放資料列入將會遇到很多扞格。雖無開放資料專章但某些單行法規條文已開始納入政府資訊公開內容，如<text:span text:style-name="預設段落字型"><text:span text:style-name="T2">《法院組織法》87條的起訴書公開，及《空氣污染防治法》強制規定政府公開空氣品質</text:span></text:span><text:span text:style-name="預設段落字型"><text:span text:style-name="T8">，</text:span></text:span>整體來說<text:span text:style-name="預設段落字型"><text:span text:style-name="T9">現在確實是一個該立專法的時候。</text:span></text:span></text:p>
        </text:list-item>
        <text:list-item>
          <text:p text:style-name="會議記錄1">推動開放資料專法應先檢視過去推動政府資料開放時遇到的困難，例如國家賠償法是否適用（可參考南韓的做法，直接明文排除國家賠償法等）、規費法所涉及資料收費的機制，再來處理我們過去做不到但現在要做的部分。</text:p>
        </text:list-item>
        <text:list-item>
          <text:p text:style-name="會議記錄1">開放資料專法不適合處理下述議題：</text:p>
        </text:list-item>
      </text:list>
      <text:list xml:id="list6962120001527365770" text:style-name="L6">
        <text:list-item>
          <text:p text:style-name="P8">針對個資去識別化議題<text:span text:style-name="預設段落字型"><text:span text:style-name="T3">，因</text:span></text:span>去識別化是技術標準，不是法律見解，應回歸個資法處理，不宜於開放資料專法中規範。</text:p>
        </text:list-item>
        <text:list-item>
          <text:p text:style-name="P8">有關AI所面臨的資料議題，這部份可參考日本今年的修法，在著作權法與競爭法中處理AI資料訓練與資料壟斷的議題。</text:p>
        </text:list-item>
      </text:list>
      <text:list xml:id="list144422267580664" text:style-name="LFO5">
        <text:list-item>
          <text:p text:style-name="會議記錄1">未來制定專法應著眼的議題：</text:p>
        </text:list-item>
      </text:list>
      <text:list xml:id="list7294140048815328268" text:style-name="L7">
        <text:list-item>
          <text:p text:style-name="P9">參考歐盟規範內容<text:span text:style-name="預設段落字型"><text:span text:style-name="T3">，</text:span></text:span>第一，開放資料的類型從靜態資料擴展到動態資料；第二，資料提供主體除政府機關外，擴展到公用事業；第三，將資料集分為一般資料集與高價值資料集。</text:p>
        </text:list-item>
        <text:list-item>
          <text:p text:style-name="P9">美國規定政府各機構須有一個資料長（Chief Data Officer, CDO），且建立協調機制，這是開放資料專法可納入的做法。</text:p>
        </text:list-item>
        <text:list-item>
          <text:p text:style-name="P9"><text:soft-page-break/>針對研究資料開放<text:span text:style-name="預設段落字型"><text:span text:style-name="T3">，</text:span></text:span>目前科技會報辦公室正在進行這方面的研究<text:span text:style-name="預設段落字型"><text:span text:style-name="T3">，</text:span></text:span>且有一套科研機制的規定，建議詢問科技會報辦公室有哪些方向是開放資料專法可協助處理的。</text:p>
        </text:list-item>
        <text:list-item>
          <text:p text:style-name="P9">目前國際上有3種模式協助處理資料開放的問題：第一種模式是日本專法所推的Data Bank，政府授權給民間資料業者發放認證，取得認證後即可從事資料蒐集跟供給的活動。第二種模式是英國ODI（Open Data Institute），成立一個類似財團法人的機構，協助政府進行資料開放。第三種模式則為歐盟的Data Pitch，由公私部門跟學校整合，針對某些產業進行資料開放的整理。以上三種模式可納入專法或透過政策來決定。第一種日本模式或許臺灣更為適合，因該模式是透過政府公權力認證的機構去做資料的處理，但可能需要有法條的授權。</text:p>
        </text:list-item>
      </text:list>
      <text:p text:style-name="P3">五、黃主任彥男</text:p>
      <text:list xml:id="list144421470141051" text:style-name="LFO5">
        <text:list-item text:start-value="1">
          <text:p text:style-name="會議記錄1">推動開放資料的困難之一是公務員獎懲機制沒有建立，導致公務員缺乏執行動機，因此應確立獎勵措施。</text:p>
        </text:list-item>
        <text:list-item>
          <text:p text:style-name="會議記錄1">我國法律很多且層層相互牽制，如個資法、規費法、著作權法等都應與時俱進調整，建議設立專責機構檢討相關法律<text:span text:style-name="預設段落字型"><text:span text:style-name="T3">，</text:span></text:span>以接軌科技的發展。</text:p>
        </text:list-item>
        <text:list-item>
          <text:p text:style-name="會議記錄1">除政府內部教育<text:span text:style-name="預設段落字型"><text:span text:style-name="T3">，如何</text:span></text:span>教育民眾也很重要<text:span text:style-name="預設段落字型"><text:span text:style-name="T3">，</text:span></text:span>如數位身分證的推動過程，內政部應多與民眾溝通，讓民眾了解數位身分證的好處，建議政府開放資料要加強宣傳以減少政策推動阻力。</text:p>
        </text:list-item>
        <text:list-item>
          <text:p text:style-name="會議記錄1">針對個資去識別化<text:span text:style-name="預設段落字型"><text:span text:style-name="T3">，</text:span></text:span>未來重點可鼓勵研究單位進行再識別機率之評估<text:span text:style-name="預設段落字型"><text:span text:style-name="T3">，</text:span></text:span>因技術上個資去識別化後<text:span text:style-name="預設段落字型"><text:span text:style-name="T3">，</text:span></text:span>被再識別的機率不會是零，為使民眾放心<text:span text:style-name="預設段落字型"><text:span text:style-name="T3">，</text:span></text:span>可先讓民眾知道再識別的機率<text:span text:style-name="預設段落字型"><text:span text:style-name="T3">，再由民眾</text:span></text:span>決定是否開放資料。</text:p>
        </text:list-item>
        <text:list-item>
          <text:p text:style-name="會議記錄1">開放資料有兩種方式，一種是Open Data，就是整個資料開放在網站供民眾自行下載；另一種則是民眾申請，由政府專責機構去評估是否開放<text:span text:style-name="預設段落字型"><text:span text:style-name="T3">，</text:span></text:span>並透過API技術<text:span text:style-name="預設段落字型"><text:span text:style-name="T3">，</text:span></text:span>管控有價值或涉及個資的資料不會被民眾直接取得。</text:p>
        </text:list-item>
        <text:list-item>
          <text:p text:style-name="P12"><text:soft-page-break/>建議我國參考美國資料長（CDO）機制，由<text:span text:style-name="預設段落字型"><text:span text:style-name="T2">數位部門或資料長負責資料品質評估</text:span></text:span><text:span text:style-name="預設段落字型"><text:span text:style-name="T8">，</text:span></text:span>並針對資料開放結果建立獎勵機制。</text:p>
        </text:list-item>
      </text:list>
      <text:p text:style-name="P3">六、李數位長維斌</text:p>
      <text:list xml:id="list144421575699080" text:style-name="LFO5">
        <text:list-item text:start-value="1">
          <text:p text:style-name="會議記錄1">政府推動開放資料<text:span text:style-name="預設段落字型"><text:span text:style-name="T3">，</text:span></text:span>公務員相關的技術與知識教育很重要，是開放資料的基礎建設之一。</text:p>
        </text:list-item>
        <text:list-item>
          <text:p text:style-name="會議記錄1">針對公務員免責未來應設第三方單位<text:span text:style-name="預設段落字型"><text:span text:style-name="T3">，</text:span></text:span>協助背書公務員在作業流程上「已盡最大努力」，以避免監察院的糾正和降低人民的不信任，對公務員的保護可能不是單純免責，但至少刑事責任上不應有責任。</text:p>
        </text:list-item>
        <text:list-item>
          <text:p text:style-name="會議記錄1">收費定價<text:span text:style-name="預設段落字型"><text:span text:style-name="T9">方面應有一個管理者，目前政府部門數據數位化與自動化的程度有限，規費及預算如何進行、如何處理後置的問題，都必須要納入考量。</text:span></text:span></text:p>
        </text:list-item>
        <text:list-item>
          <text:p text:style-name="會議記錄1">我國金管會進行的API三階段，已強制要求銀行提供資料，理論上國發會專法較高位階，建議訂定更高位階的法讓金管會依循。</text:p>
        </text:list-item>
        <text:list-item>
          <text:p text:style-name="P12">目前針對是否開放資料是行政裁量權<text:span text:style-name="預設段落字型"><text:span text:style-name="T3">，</text:span></text:span>應訂定一個透明的程序，要求公務員交代不開放的理由，讓民眾知悉不開放的原因不是不願意，而是有能力上不足或技術落差等因素。除了立法，要儘可能減少分歧才能滿足民眾期待。</text:p>
        </text:list-item>
      </text:list>
      <text:p text:style-name="P3">七、許所長明暉</text:p>
      <text:list xml:id="list144421473619875" text:style-name="LFO5">
        <text:list-item text:start-value="1">
          <text:p text:style-name="會議記錄1">生物資料不可能完全去識別化<text:span text:style-name="預設段落字型"><text:span text:style-name="T3">，因此</text:span></text:span><text:span text:style-name="預設段落字型"><text:span text:style-name="T2">健康數據或資料必須解決</text:span></text:span><text:span text:style-name="預設段落字型"><text:span text:style-name="T3">，</text:span></text:span>且我國法規不應訂得比美日歐嚴格，建議跟美日歐採相同標準即可。</text:p>
        </text:list-item>
        <text:list-item>
          <text:p text:style-name="會議記錄1">面對資料開放後的究責問題，醫療領域本來就適用無過失責任，所以免責必須納入考量，而貼切的例子如<text:span text:style-name="預設段落字型"><text:span text:style-name="T2">最高行政法院判決書提到</text:span></text:span><text:span text:style-name="預設段落字型"><text:span text:style-name="T8">，</text:span></text:span>多年來開放健保資料<text:span text:style-name="預設段落字型"><text:span text:style-name="T3">，為</text:span></text:span>公共衛生帶來許多貢獻，且未傷害任何投保人的權益。</text:p>
        </text:list-item>
        <text:list-item>
          <text:p text:style-name="會議記錄1">健康資料的利用並非須由國家層級才能執行。如美國衛生研究院（NIH）PCORI<text:span text:style-name="預設段落字型"><text:span text:style-name="T3">（</text:span></text:span>Patient-Centered Outcomes <text:soft-page-break/>Research Institute<text:span text:style-name="預設段落字型"><text:span text:style-name="T3">）</text:span></text:span>的作法是將經費給予部分體系或區域去執行<text:span text:style-name="預設段落字型"><text:span text:style-name="T3">；</text:span></text:span>在符合法律規範前提下<text:span text:style-name="預設段落字型"><text:span text:style-name="T3">，</text:span></text:span>我們<text:span text:style-name="預設段落字型"><text:span text:style-name="T3">已</text:span></text:span>跟臺灣的醫院合作推動小聯盟，另台北醫學大學所參與的OHDSI<text:span text:style-name="預設段落字型"><text:span text:style-name="T3">（</text:span></text:span>Observational Health Data Sciences and Informatics<text:span text:style-name="預設段落字型"><text:span text:style-name="T3">）</text:span></text:span>組織，採分享結果不分享資料，資料不跨國傳輸也不離開機構。</text:p>
        </text:list-item>
      </text:list>
      <text:p text:style-name="P3">八、法務部鍾司長瑞蘭</text:p>
      <text:p text:style-name="P13">《政府資訊公開法》與政府開放資料的方向不同<text:span text:style-name="預設段落字型"><text:span text:style-name="T3">，</text:span></text:span>前者較像義務，後者較像服務。當出發點不一樣，裡面的內容就不一樣，包含規範的主體、法律關係、公務員責任、處理紛爭的方式、調解委員會訴訟外機制等皆需納入考量，所以不適合於《政府資訊公開法》中單獨專章規定開放資料<text:span text:style-name="預設段落字型"><text:span text:style-name="T3">，</text:span></text:span>未來可配合國發會所訂專法進行調整。</text:p>
      <text:list xml:id="list144421226378752" text:style-name="L1">
        <text:list-item>
          <text:p text:style-name="P10"><text:span text:style-name="預設段落字型"><text:span text:style-name="T12">散會</text:span></text:span><text:span text:style-name="預設段落字型"><text:span text:style-name="T11">：</text:span></text:span><text:span text:style-name="預設段落字型"><text:span text:style-name="T13">下午12時05分。</text:span></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體" svg:font-family="宋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會議記錄" style:family="paragraph" style:parent-style-name="Text_20_body">
      <style:paragraph-properties fo:margin-left="2cm" fo:margin-right="0cm" fo:margin-top="0.318cm" fo:margin-bottom="0cm" loext:contextual-spacing="false" fo:line-height="0.706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會議記錄1" style:family="paragraph" style:parent-style-name="會議記錄" style:list-style-name="LFO5">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預留位置文字" style:family="text" style:parent-style-name="預設段落字型">
      <style:text-properties fo:color="#808080"/>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陳譽文 CHEN, Yu-Wen</meta:initial-creator>
    <meta:creation-date>2020-01-21T01:02:00Z</meta:creation-date>
    <dc:date>2020-01-21T14:44:36.050000000</dc:date>
    <meta:editing-cycles>4</meta:editing-cycles>
    <meta:editing-duration>PT15S</meta:editing-duration>
    <meta:document-statistic meta:table-count="0" meta:image-count="0" meta:object-count="0" meta:page-count="8" meta:paragraph-count="71" meta:word-count="4757" meta:character-count="5063" meta:non-whitespace-character-count="5009"/>
    <meta:template xlink:type="simple" xlink:actuate="onRequest" xlink:title="" xlink:href="Normal"/>
  </office:meta>
</office:document-meta>
</file>